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paragraph" style:master-page-name="rststyle-pagedefault" style:name="P1003" style:parent-style-name="rststyle-title"/>
  </office:automatic-styles>
  <office:body>
    <office:text>
      <text:p text:style-name="P1003"><text:reference-mark text:name="chaos-computer-club-letzebuerg-a-s-b-l"/>Chaos Computer Club Lëtzebuerg A.S.B.L.</text:p>
      <text:p text:style-name="rststyle-textbody"><text:span text:style-name="rststyle-strong">Anmerkung:</text:span>
<text:span text:style-name="rststyle-emphasis">Die Satzung des “Chaos Computer Club Lëtzebuerg A.S.B.L.” wurde vollständig reformiert und in die deutsche Sprache übersetzt.</text:span></text:p>
      <text:p text:style-name="rststyle-textbody"><text:span text:style-name="rststyle-emphasis">Handelsregisternummer:</text:span> <text:a xlink:href="http://www.legilux.public.lu/entr/search/index.php?ss_soc=F0007653&amp;sr_soc=noreg&amp;sr_fj=all&amp;sr_tp=all&amp;sr_date=all&amp;sl_d=1&amp;sl_m=1&amp;sl_y=2014&amp;sl_d1=1&amp;sl_m1=1&amp;sl_y1=2014&amp;sl_d2=2&amp;sl_m2=8&amp;sl_y2=2014&amp;page_len=100&amp;page=result&amp;submit=Chercher" xlink:type="simple">F0007653</text:a></text:p>
      <text:h text:outline-level="1" text:style-name="rststyle-heading1"><text:reference-mark text:name="f0007653"/><text:reference-mark text:name="i-grundungsmitglieder"/>I Gründungsmitglieder</text:h>
      <text:list text:style-name="rststyle-enumlist-arabic">
        <text:list-item>
          <text:p text:style-name="rststyle-enumitem">Der Verein wurde am 23ten Mai 2008 von folgenden Personen gegründet:
Guy Foetz, Kevin Hiebbner, Pascal Menei, Michael Quest, Alexander Rohde und
Laurent Weber. Der erste eingetragene Sitz war in 99A, rue Laurent MENAGER,
L-2143, Luxemburg registriert.</text:p>
        </text:list-item>
      </text:list>
      <text:h text:outline-level="1" text:style-name="rststyle-heading1"><text:reference-mark text:name="ii-name-sitz"/>II Name &amp; Sitz</text:h>
      <text:list text:style-name="rststyle-enumlist-arabic">
        <text:list-item>
          <text:p text:style-name="rststyle-enumitem">Der Verein führt den Namen “Chaos Computer Club Lëtzebuerg” oder “C3L” in
Kurzform.</text:p>
        </text:list-item>
        <text:list-item>
          <text:p text:style-name="rststyle-enumitem">Der Verein hat den Sitz in Halle Victor Hugo, 60 Avenue Victor Hugo, L-1750
Luxembourg.</text:p>
        </text:list-item>
      </text:list>
      <text:h text:outline-level="1" text:style-name="rststyle-heading1"><text:reference-mark text:name="iii-objektive"/>III Objektive</text:h>
      <text:list text:style-name="rststyle-enumlist-arabic">
        <text:list-item>
          <text:p text:style-name="rststyle-enumitem">Der Verein gibt sich folgende Objektive:</text:p>
          <text:list text:style-name="rststyle-bulletlist">
            <text:list-item>
              <text:p text:style-name="rststyle-bulletitem">Unterstützung der Kommunikations- &amp; Informationsfreiheit</text:p>
            </text:list-item>
            <text:list-item>
              <text:p text:style-name="rststyle-bulletitem">Analysieren von Systemen und Warnungen an die betreffenden Verantwortlichen
senden</text:p>
            </text:list-item>
            <text:list-item>
              <text:p text:style-name="rststyle-bulletitem">Bildung im Bereich der neuen Technologien und Datenschutz</text:p>
            </text:list-item>
            <text:list-item>
              <text:p text:style-name="rststyle-bulletitem">Technische Neugierde bezüglich komplexen Systemen stillen</text:p>
            </text:list-item>
            <text:list-item>
              <text:p text:style-name="rststyle-bulletitem">Förderung des schöpferisch-kritischen Umgangs mit Technologie</text:p>
            </text:list-item>
            <text:list-item>
              <text:p text:style-name="rststyle-bulletitem">Hilfestellung und Beratung bei technischen und rechtlichen Fragen im
Rahmen der gesetzlichen Möglichkeiten für die Mitglieder</text:p>
            </text:list-item>
            <text:list-item>
              <text:p text:style-name="rststyle-bulletitem">Zusammenarbeit und Austausch mit nationalen und internationalen
Gruppierungen, deren Ziele mit denen des Vereins vereinbar sind</text:p>
            </text:list-item>
            <text:list-item>
              <text:p text:style-name="rststyle-bulletitem">Den Erhalt und die Stärkung der Bürger- und Menschenrechte</text:p>
            </text:list-item>
          </text:list>
        </text:list-item>
        <text:list-item>
          <text:p text:style-name="rststyle-enumitem">Genauere Informationen über die Ziele und Ansichten des Vereins können im
Manifest nachgelesen werden. (<text:a xlink:href="https://c3l.lu/manifesto" xlink:type="simple">https://c3l.lu/manifesto</text:a>)</text:p>
        </text:list-item>
      </text:list>
      <text:h text:outline-level="1" text:style-name="rststyle-heading1"><text:reference-mark text:name="iv-mitgliedschaft"/>IV Mitgliedschaft</text:h>
      <text:list text:style-name="rststyle-enumlist-arabic">
        <text:list-item>
          <text:p text:style-name="rststyle-enumitem">Der Verein versteht 3 verschiedene Typen von Mitgliedschaften:</text:p>
          <text:list text:style-name="rststyle-bulletlist">
            <text:list-item>
              <text:p text:style-name="rststyle-bulletitem">ordentliche Mitglieder</text:p>
            </text:list-item>
            <text:list-item>
              <text:p text:style-name="rststyle-bulletitem">Ehrenmitglieder</text:p>
            </text:list-item>
            <text:list-item>
              <text:p text:style-name="rststyle-bulletitem">unterstützende Mitglieder</text:p>
            </text:list-item>
          </text:list>
        </text:list-item>
        <text:list-item>
          <text:p text:style-name="rststyle-enumitem">Jede Person kann Mitglied im Verein werden. Dafür muss diese die
<text:a xlink:href="http://statutes.c3l.lu/Membership_Form.pdf" xlink:type="simple">Beitrittserklärung</text:a> ausfüllen und einreichen, sowie den Mitgliedsbeitrag
entrichten.</text:p>
        </text:list-item>
        <text:list-item>
          <text:p text:style-name="rststyle-enumitem"><text:span text:style-name="rststyle-emphasis">Unterstützende Mitglieder</text:span> haben die gleichen Rechte wie ordentliche
Mitglieder, allerdings ohne Stimmrecht auf der Mitgliederversammlung.</text:p>
        </text:list-item>
        <text:list-item>
          <text:p text:style-name="rststyle-enumitem">Der Vorstand kann Personen, die sich besondere Verdienste um den Verein oder
um die von ihm verfolgten satzungsgemäßen Zwecke erworben haben, zu
Ehrenmitgliedern ernennen. Ehrenmitglieder haben alle Rechte eines
ordentlichen Mitglieds.</text:p>
        </text:list-item>
        <text:list-item>
          <text:p text:style-name="rststyle-enumitem">Der Mitgliedsbeitrag ist auf 25€ für Schüler &amp; Studenten und auf 50€ für
Personen mit einem regulären Einkommen pro Jahr festgelegt.</text:p>
        </text:list-item>
        <text:list-item>
          <text:p text:style-name="rststyle-enumitem">Es besteht die Möglichkeit eine doppelte Mitgliedschaft mit dem Verein
“Frënn vun der Ënn A.S.B.L.” einzugehen. Der jährliche Mitgliedsbeitrag für
die doppelte Mitgliedschaft wurde auf 70€ für Studenten und auf 150€ für
Personen mit einem regulären Einkommen festgelegt.</text:p>
        </text:list-item>
        <text:list-item>
          <text:p text:style-name="rststyle-enumitem">Der Vorstand behält sich das Recht vor, Personen die den Jahresbeitrag nicht
zahlen können trotzdem als ordentliche Mitglieder aufzunehmen, im Gegenzug
eines aktiven Engagements im Verein.</text:p>
        </text:list-item>
        <text:list-item>
          <text:p text:style-name="rststyle-enumitem">Der Mitgliedsbeitrag kann nur von der Mitgliederversammlung abgeändert werden.</text:p>
        </text:list-item>
        <text:list-item>
          <text:p text:style-name="rststyle-enumitem">Wenn der Verein nicht für Miete &amp; Unterhalt einer Immobilie aufkommt,
dürfen die Mitgliedsbeiträge nicht erhöht werden.</text:p>
        </text:list-item>
        <text:list-item>
          <text:p text:style-name="rststyle-enumitem">Jedes Mitglied welches sein Mitgliedsbeitrag nicht bis zum 31ten März des
ausübenden Jahres bezahlt hat, wird automatisch als Mitglied aberkannt. Um
dem Verein wieder beitreten zu können muss eine neue Beitrittserklärung
eingereicht werden.</text:p>
        </text:list-item>
        <text:list-item>
          <text:p text:style-name="rststyle-enumitem">Durch das Einsenden einer GPG signierten Mail oder dem Austrittsformular
kann jedes Mitglied den Verein zu jedem Moment verlassen.</text:p>
        </text:list-item>
        <text:list-item>
          <text:p text:style-name="rststyle-enumitem">Jedes Mitglied, welches dem Verein potentiellen Schaden zufügen
möchte oder zugefügt hat, kann ausgeschlossen werden. Die Ausschließung
eines Mitglieds kann vom Vorstand angefragt werden, jedoch muss eine
außerordentliche Mitgliederversammlung einberufen werden um über die
Ausschließung zu bestimmen. Vor der Mitgliederversammlung müssen Beweise
für die Ausschließung hervorgebracht werden. Das auszuschließende Mitglied
kann ebenfalls seine Ansichten vortragen und verteidigen. Eine geheime
Abstimmung aller anwesenden Mitglieder entscheidet über die Ausschließung.</text:p>
        </text:list-item>
        <text:list-item>
          <text:p text:style-name="rststyle-enumitem">Jedes Mitglied darf das Vereinslokal zu jedem Zeitpunkt benutzen.</text:p>
        </text:list-item>
        <text:list-item>
          <text:p text:style-name="rststyle-enumitem">Die Mitgliedschaft währt bis zum 31. Dezember.</text:p>
        </text:list-item>
        <text:list-item>
          <text:p text:style-name="rststyle-enumitem">Die Mitglieder sind berechtigt, die Leistungen des Vereins in Anspruch zu
nehmen.</text:p>
        </text:list-item>
        <text:list-item>
          <text:p text:style-name="rststyle-enumitem">Die Mitglieder sind verpflichtet, die satzungsgemäßen Zwecke des Vereins zu
unterstützen und zu fördern. Sie sind verpflichtet, die festgesetzten
Beiträge zu zahlen.</text:p>
        </text:list-item>
      </text:list>
      <text:h text:outline-level="1" text:style-name="rststyle-heading1"><text:reference-mark text:name="beitrittserklarung"/><text:reference-mark text:name="v-organe-des-vereins"/>V Organe des Vereins</text:h>
      <text:list text:style-name="rststyle-enumlist-arabic">
        <text:list-item>
          <text:p text:style-name="rststyle-enumitem">Die Organe des Vereins sind:</text:p>
          <text:list text:style-name="rststyle-bulletlist">
            <text:list-item>
              <text:p text:style-name="rststyle-bulletitem"><text:reference-ref text:ref-name="auszerordentliche-mitgliederversammlung" text:reference-format="text"/>(Außerordentliche) Mitgliederversammlung (Kurzform: (A)MV)</text:p>
            </text:list-item>
            <text:list-item>
              <text:p text:style-name="rststyle-bulletitem"><text:reference-ref text:ref-name="vorstand" text:reference-format="text"/>Vorstand</text:p>
            </text:list-item>
            <text:list-item>
              <text:p text:style-name="rststyle-bulletitem"><text:reference-ref text:ref-name="chaosmeetings" text:reference-format="text"/>ChaosMeetings</text:p>
            </text:list-item>
            <text:list-item>
              <text:p text:style-name="rststyle-bulletitem"><text:reference-ref text:ref-name="kommissionen" text:reference-format="text"/>Kommissionen</text:p>
            </text:list-item>
          </text:list>
        </text:list-item>
      </text:list>
      <text:h text:outline-level="1" text:style-name="rststyle-heading1"><text:reference-mark text:name="vi-auszerordentliche-mitgliederversammlung"/><text:reference-mark text:name="auszerordentliche-mitgliederversammlung"/>VI (Außerordentliche) Mitgliederversammlung</text:h>
      <text:list text:style-name="rststyle-enumlist-arabic">
        <text:list-item>
          <text:p text:style-name="rststyle-enumitem">Die jährliche MV muss im ersten Quartal des Jahres stattfinden.</text:p>
        </text:list-item>
        <text:list-item>
          <text:p text:style-name="rststyle-enumitem">Das Datum der jährlichen MV muss mindestens 28 Tage im Voraus festgelegt werden.</text:p>
        </text:list-item>
        <text:list-item>
          <text:p text:style-name="rststyle-enumitem">Die Einladungen für die jährliche MV sowie auch für eine AMV müssen 14
Tage im Voraus an die Mitglieder versendet werden. Diese Einladung muss
die Tagesordnung, Satzungsänderungen und Kandidaturen beinhalten.</text:p>
        </text:list-item>
        <text:list-item>
          <text:p text:style-name="rststyle-enumitem">Die MV kann einberufen werden, wenn folgende Themen auf der Tagesordnung
stehen:</text:p>
          <text:list text:style-name="rststyle-enumlist-arabic">
            <text:list-item>
              <text:p text:style-name="rststyle-enumitem">Änderung der Satzung</text:p>
            </text:list-item>
            <text:list-item>
              <text:p text:style-name="rststyle-enumitem">Wahl eines Vorstands</text:p>
            </text:list-item>
            <text:list-item>
              <text:p text:style-name="rststyle-enumitem">Überprüfung der Finanzen</text:p>
            </text:list-item>
            <text:list-item>
              <text:p text:style-name="rststyle-enumitem">Auflösung des Vereins</text:p>
            </text:list-item>
            <text:list-item>
              <text:p text:style-name="rststyle-enumitem">Ausschließung eines Mitglieds</text:p>
            </text:list-item>
            <text:list-item>
              <text:p text:style-name="rststyle-enumitem">Einführung einer neuen Kommission</text:p>
            </text:list-item>
            <text:list-item>
              <text:p text:style-name="rststyle-enumitem">Auflösung einer Kommission</text:p>
            </text:list-item>
          </text:list>
        </text:list-item>
        <text:list-item>
          <text:p text:style-name="rststyle-enumitem">Es müssen mindestens zwei-drittel der Mitglieder auf der MV anwesend sein
um Änderungen annehmen zu können. Falls dies nicht der Fall ist, muss eine
AMV auf einem anderen Datum einberufen werden.</text:p>
        </text:list-item>
        <text:list-item>
          <text:p text:style-name="rststyle-enumitem">Eine AMV ist eine nicht reguläre MV mit den gleichen Rechten, Regeln und
Befugnisse.</text:p>
        </text:list-item>
        <text:list-item>
          <text:p text:style-name="rststyle-enumitem">Die AMV ist auch beschlussfähig, wenn mindestens ein-drittel der Mitglieder
anwesend sind.</text:p>
        </text:list-item>
        <text:list-item>
          <text:p text:style-name="rststyle-enumitem">Wenn ein-viertel der Mitglieder oder der Vorstand für eine AMV anfragen,
muss dieser Anfrage innerhalb eines Monats Rechnung getragen werden.</text:p>
        </text:list-item>
        <text:list-item>
          <text:p text:style-name="rststyle-enumitem">Jedes ordentliche Mitglied hat ein Stimmrecht auf einer (A)MV.</text:p>
        </text:list-item>
        <text:list-item>
          <text:p text:style-name="rststyle-enumitem">Ein ordentliches Mitglied kann einem anderen Mitglied die Vollmacht seiner
Wahlstimme geben, falls sie nicht an der (A)MV teilnehmen kann.
Die Bevollmächtigung muss von Hand oder per GPG vom Urheber unterschrieben
sein. Die Bevollmächtigung muss bis Beginn der (A)MV dem Sekretär
mitgeteilt werden. Jedes Mitglied kann jeweils nur ein anderes Mitglied
vertreten.</text:p>
        </text:list-item>
        <text:list-item>
          <text:p text:style-name="rststyle-enumitem">Alle Abstimmungen werden von den anwesenden bzw. repräsentierten
Mitgliedern ausgeführt. Alle Wahlgänge verlaufen offen und nach der
einfachen Majorität, falls nicht anders definiert.</text:p>
        </text:list-item>
        <text:list-item>
          <text:p text:style-name="rststyle-enumitem">Die (A)MV muss über die Entlastung des vorherigen Vorstands und deren
Aufgabenbereiche entscheiden. Dies geschieht über eine Wahl. Wenn diese
Wahl negativ ausfällt, greift die Wiedergutmachungsklausel (VII/10).</text:p>
        </text:list-item>
        <text:list-item>
          <text:p text:style-name="rststyle-enumitem">Der Präsident und der Vorstand werden jeweils für ein Amtsjahr gewählt.</text:p>
        </text:list-item>
        <text:list-item>
          <text:p text:style-name="rststyle-enumitem">Die Abstimmung für den Präsidenten entscheidet sich in einem separaten
Wahlgang. Diese Abstimmung findet geheim statt.</text:p>
        </text:list-item>
        <text:list-item>
          <text:p text:style-name="rststyle-enumitem">Jeder Kandidat für einen Platz im Vorstand muss sich jeweils vor der (A)MV
mit ihren Objektiven für das kommende Jahr vorstellen.</text:p>
        </text:list-item>
        <text:list-item>
          <text:p text:style-name="rststyle-enumitem">Die Auszählung der Stimmen müssen durch 2 nicht kandidierende Mitglieder
ausgeführt werden, vorausgesetzt der Verein zählt mehr als 3 Mitglieder.</text:p>
        </text:list-item>
        <text:list-item>
          <text:p text:style-name="rststyle-enumitem">Satzungsänderungen können nur angenommen werden, wenn sich zwei-drittel
der anwesenden Mitglieder sich dafür aussprechen.</text:p>
        </text:list-item>
        <text:list-item>
          <text:p text:style-name="rststyle-enumitem">Die (A)MV wählt zwei <text:reference-ref text:ref-name="finanzprufer" text:reference-format="text"/>Finanzprüfer, welche nicht Mitglied des Vorstands
sein dürfen. Die <text:reference-ref text:ref-name="finanzprufer" text:reference-format="text"/>Finanzprüfer müssen nicht Mitglied des Vereins sein.</text:p>
        </text:list-item>
        <text:list-item>
          <text:p text:style-name="rststyle-enumitem">Die (A)MV wählt die Mitglieder der jeweiligen Kommissionen.</text:p>
        </text:list-item>
      </text:list>
      <text:h text:outline-level="1" text:style-name="rststyle-heading1"><text:reference-mark text:name="vii-vorstand"/><text:reference-mark text:name="vorstand"/>VII Vorstand</text:h>
      <text:list text:style-name="rststyle-enumlist-arabic">
        <text:list-item>
          <text:p text:style-name="rststyle-enumitem">Der Verein wird von einem Vorstand verwaltet, welcher sich mindestens aus 3
und maximal aus 6 Mitgliedern zusammensetzt; binnen der Präsident, der
Sekretär, der Schatzmeister und 3 andere Mitglieder, welche von der (A)MV
gewählt werden müssen.</text:p>
        </text:list-item>
        <text:list-item>
          <text:p text:style-name="rststyle-enumitem">Jedes Mitglied des Vorstands ist wiederwählbar.</text:p>
        </text:list-item>
        <text:list-item>
          <text:p text:style-name="rststyle-enumitem">Jedes Mitglied kann für einen Posten im Vorstand kandidieren. Alle
Kandidaturen müssen vor jeder (A)MV an den Sekretär (<text:a xlink:href="mailto:info@c3l.lu" xlink:type="simple">info@c3l.lu</text:a>) gesendet
werden. Die Kandidaturen müssen den Posten, für welchen das Mitglied
kandidiert, beinhalten.</text:p>
        </text:list-item>
        <text:list-item>
          <text:p text:style-name="rststyle-enumitem">Ein unbesetzter Posten im Vorstand, kann temporär von einem anderen
Mitglied des Vereins ausgeführt werden. Diese Person wird durch den
Vorstand gewählt und eine geheime Abstimmung nach einfacher Majorität muss
durchgeführt werden. Die Person bleibt auf diesem Posten bis zur nächsten
(A)MV. Die gewählte Person hat ein Vetorecht. Wenn die gewählte Person von
seinem Vetorecht Gebrauch macht, muss der Vorstand eine andere Person
auswählen oder eine AMV einberufen. Wenn die Person nicht von seinem
Vetorecht Gebrauch macht, muss der Vorstand innerhalb der folgenden 3
Monate eine AMV einberufen.</text:p>
        </text:list-item>
        <text:list-item>
          <text:p text:style-name="rststyle-enumitem">Der Vorstand kommt zusammen, wenn ein Mitglied des Vorstands dies wünscht.
Der Vorstand kann nur tagen, wenn mindestens 50% des Vorstands anwesend ist.</text:p>
        </text:list-item>
        <text:list-item>
          <text:p text:style-name="rststyle-enumitem">Entscheidungen werden aufgrund einfacher Majorität getroffen, wenn ein
Mitglied es verlangt müssen sie ebenfalls geheim getroffen werden. Im Falle
eines gleichen Wahlausgangs, überwiegt die Stimme des Präsidenten.</text:p>
        </text:list-item>
        <text:list-item>
          <text:p text:style-name="rststyle-enumitem">Wenn sich mindestens 2 Mitglieder des Vorstands zusammentun, können sie
einen Misstrauensantrag gegen ein anderes Mitglied im Vorstand stellen,
wenn dieser seiner Aufgabe nicht nachkommt.</text:p>
        </text:list-item>
        <text:list-item>
          <text:p text:style-name="rststyle-enumitem">Wenn sich mindestens ein Viertel der ordentlichen Mitglieder zusammentun,
können sie einen Misstrauensantrag gegen ein Mitglied des Vorstands stellen.</text:p>
        </text:list-item>
        <text:list-item>
          <text:p text:style-name="rststyle-enumitem">Wenn ein Misstrauensantrag vorliegt, muss der Vorstand eine AMV einberufen,
damit dieses Thema behandelt werden kann. Hier greift die
Wiedergutsmachungsklausel (VII/10).</text:p>
        </text:list-item>
        <text:list-item>
          <text:p text:style-name="rststyle-enumitem">Ein gewähltes Mitglied muss für die unvollständigen bzw. nicht ausgeführten
Aufgaben eine Entschädigung hervorbringen, wenn kein akzeptabler Grund
hervorgebracht wurde. Der Vorstand, außer der betroffenen Person, stimmt
über eine Frist ab, bis wann die Aufgabe vom gewählten Mitglied erfüllt
sein muss. Wenn diese Aufgabe nicht erfüllt wird, stehen folgende
Konsequenzen zur Verfügung, welche vom Vorstand, außer der betroffenen
Person, gewählt werden:</text:p>
          <text:list text:style-name="rststyle-bulletlist">
            <text:list-item>
              <text:p text:style-name="rststyle-bulletitem">Ausschluss aus dem Vorstand für ein bis drei Jahre</text:p>
            </text:list-item>
            <text:list-item>
              <text:p text:style-name="rststyle-bulletitem">Rücktritt von seiner aktuellen Position</text:p>
            </text:list-item>
            <text:list-item>
              <text:p text:style-name="rststyle-bulletitem">Ausscheidung aus dem Verein</text:p>
            </text:list-item>
          </text:list>
        </text:list-item>
      </text:list>
      <text:h text:outline-level="1" text:style-name="rststyle-heading1"><text:reference-mark text:name="viii-chaosmeetings"/><text:reference-mark text:name="chaosmeetings"/>VIII ChaosMeetings</text:h>
      <text:list text:style-name="rststyle-enumlist-arabic">
        <text:list-item>
          <text:p text:style-name="rststyle-enumitem">Die Stimme der Mitglieder ist durch die ChaosMeetings vertreten</text:p>
        </text:list-item>
        <text:list-item>
          <text:p text:style-name="rststyle-enumitem">Die ChaosMeetings finden wöchentlich, entweder an einem vordefiniertem Ort
statt oder im offiziellen C3L “XMPP Conference Room”. Es ist der reguläre
Treff der Mitglieder, welcher jedoch von jedem besucht werden kann.</text:p>
        </text:list-item>
        <text:list-item>
          <text:p text:style-name="rststyle-enumitem">Anwesende Mitglieder des Vereins können Entscheidungen bzgl. der folgenden
Aktivitäten, Projekte und Aktionen des Vereins treffen.</text:p>
        </text:list-item>
      </text:list>
      <text:h text:outline-level="1" text:style-name="rststyle-heading1"><text:reference-mark text:name="ix-finanzprufer"/><text:reference-mark text:name="finanzprufer"/>IX Finanzprüfer</text:h>
      <text:list text:style-name="rststyle-enumlist-arabic">
        <text:list-item>
          <text:p text:style-name="rststyle-enumitem">Die Aufgaben der Finanzprüfer bestehen darin:</text:p>
          <text:list text:style-name="rststyle-bulletlist">
            <text:list-item>
              <text:p text:style-name="rststyle-bulletitem">die Einnahmen &amp; Ausgaben zu des letzten Geschäftsjahres zu überprüfen</text:p>
            </text:list-item>
            <text:list-item>
              <text:p text:style-name="rststyle-bulletitem">ihre Resultate der (A)MV und dem Vorstand in Form eines Berichts zu
erklären und zu übergeben.</text:p>
            </text:list-item>
          </text:list>
        </text:list-item>
      </text:list>
      <text:h text:outline-level="1" text:style-name="rststyle-heading1"><text:reference-mark text:name="x-kommissionen"/><text:reference-mark text:name="kommissionen"/>X Kommissionen</text:h>
      <text:list text:style-name="rststyle-enumlist-arabic">
        <text:list-item>
          <text:p text:style-name="rststyle-enumitem">Eine Kommission hat folgende allgemeine Aufgaben:</text:p>
          <text:list text:style-name="rststyle-bulletlist">
            <text:list-item>
              <text:p text:style-name="rststyle-bulletitem">Auf den ChaosMeetings sowie der (A)MV Bericht ablegen über
vergangene und folgende Aktivitäten</text:p>
            </text:list-item>
            <text:list-item>
              <text:p text:style-name="rststyle-bulletitem">Ansprechpartner sein für ihren Themenbereich</text:p>
            </text:list-item>
          </text:list>
        </text:list-item>
        <text:list-item>
          <text:p text:style-name="rststyle-enumitem">Eine Kommission muss mindestens aus einem Mitglied bestehen. Die
maximale Anzahl der Mitglieder wird von der jeweiligen Kommission
bestimmt.</text:p>
        </text:list-item>
        <text:list-item>
          <text:p text:style-name="rststyle-enumitem">Jedes ordentliche Mitglied kann sich für einen Posten in einer
Kommission melden.</text:p>
        </text:list-item>
        <text:list-item>
          <text:p text:style-name="rststyle-enumitem">Jedes ordentliche Mitglied, auch wenn es nicht in der Kommission ist,
kann an den Kommissionssitzungen teilnehmen.</text:p>
        </text:list-item>
        <text:list-item>
          <text:p text:style-name="rststyle-enumitem">Jedes ordentliche Mitglied, sowie jedes Mitglied einer Kommission, kann
eine Kommissionssitzung einberufen.</text:p>
        </text:list-item>
        <text:list-item>
          <text:p text:style-name="rststyle-enumitem">Entscheidungen werden in den Kommissionssitzungen getroffen. Das
ChaosMeeting kann aber diese Entscheidungen als hinfällig erklären und
Alternativen anbieten.</text:p>
        </text:list-item>
        <text:list-item>
          <text:p text:style-name="rststyle-enumitem">Ein ChaosMeeting kann einen Misstrauensantrag gegen gewählte Mitglieder
der Kommission stellen, wenn diese ihre Aufgabe nicht erfüllen. Hierbei
gelten die gleichen Prozeduren, wie bei einem Misstrauensantrag gegen
gewählte Mitglieder im Vorstand (VII/10).</text:p>
        </text:list-item>
        <text:list-item>
          <text:p text:style-name="rststyle-enumitem">Der Vorstand kann temporäre Kommission erstellen, wenn der Bedarf daran
besteht. Dies muss aber auf einem ChaosMeeting entschieden werden.</text:p>
        </text:list-item>
        <text:list-item>
          <text:p text:style-name="rststyle-enumitem">Folgende Kommissionen bestehen:</text:p>
          <text:list text:style-name="rststyle-bulletlist">
            <text:list-item>
              <text:p text:style-name="rststyle-bulletitem"><text:reference-ref text:ref-name="pressekommission" text:reference-format="text"/>Pressekommission</text:p>
            </text:list-item>
            <text:list-item>
              <text:p text:style-name="rststyle-bulletitem"><text:reference-ref text:ref-name="vereinslokalkommission" text:reference-format="text"/>Vereinslokalkommission</text:p>
            </text:list-item>
          </text:list>
        </text:list-item>
      </text:list>
      <text:h text:outline-level="1" text:style-name="rststyle-heading1"><text:reference-mark text:name="xi-pressekommission"/><text:reference-mark text:name="pressekommission"/>XI Pressekommission</text:h>
      <text:list text:style-name="rststyle-enumlist-arabic">
        <text:list-item>
          <text:p text:style-name="rststyle-enumitem">Die Pressekommission dient als Bindeglied sowie Kommunikationspartner
zwischen der Presse und dem Verein.</text:p>
        </text:list-item>
        <text:list-item>
          <text:p text:style-name="rststyle-enumitem">Die Pressekommission wird von 2 Mitgliedern, als Pressesprecher, nach
aussen vertreten.</text:p>
        </text:list-item>
        <text:list-item>
          <text:p text:style-name="rststyle-enumitem">Die Mitglieder der Pressekommission bekommen Zugang zum Pressetelefon und
zur Pressemailadresse (<text:a xlink:href="mailto:press@c3l.lu" xlink:type="simple">press@c3l.lu</text:a>).</text:p>
        </text:list-item>
        <text:list-item>
          <text:p text:style-name="rststyle-enumitem">Alle Presseanfragen müssen den Mitgliedern mitgeteilt werden
und, wenn möglich, mit den Mitgliedern erfüllt werden.</text:p>
        </text:list-item>
        <text:list-item>
          <text:p text:style-name="rststyle-enumitem">Die Pressekommission kann Presseanfragen für Videoaufnahmen bzw.
Audioaufnahmen an Mitglieder delegieren, die sich mit dem Thema
auskennen.</text:p>
        </text:list-item>
        <text:list-item>
          <text:p text:style-name="rststyle-enumitem">Presseanfragen, bei welcher etwas Schriftliches eingereicht werden muss,
müssen, wenn möglich, in einem kollaborativen Prozess mit den Mitgliedern
ausgearbeitet werden.</text:p>
        </text:list-item>
        <text:list-item>
          <text:p text:style-name="rststyle-enumitem">Presseanfragen die über das Pressetelefon gestellt werden und sofort
beantwortet werden müssen, dürfen von den Mitgliedern der Pressekommission
durchgeführt werden. In diesem Fall müssen sie, so schnell wie möglich,
den Mitglieder mitteilen, dass sie dieses Interview getätigt haben. Diese
Mitteilung muss folgendes enthalten:</text:p>
          <text:list text:style-name="rststyle-bulletlist">
            <text:list-item>
              <text:p text:style-name="rststyle-bulletitem">Name des Journalisten bzw. seiner Arbeitsstelle</text:p>
            </text:list-item>
            <text:list-item>
              <text:p text:style-name="rststyle-bulletitem">Thema des Interviews</text:p>
            </text:list-item>
            <text:list-item>
              <text:p text:style-name="rststyle-bulletitem">Wenn möglich, wann es publiziert wird</text:p>
            </text:list-item>
          </text:list>
        </text:list-item>
        <text:list-item>
          <text:p text:style-name="rststyle-enumitem">Pressemitteilungen, die vom Verein heraus erstellt werden, müssen, wenn
möglich, in einem kollaborativen Prozess mit den Mitgliedern ausgearbeitet
werden.</text:p>
        </text:list-item>
        <text:list-item>
          <text:p text:style-name="rststyle-enumitem">Die Pressekommission ist dafür zuständig, das alle Presseerscheinungen
archiviert werden und den Mitgliedern online zur Verfügung stehen. Dies
kann auch von Mitgliedern ausgeführt werden die nicht in der Kommission
sind. Im konkreten Fall bedeutet dies:</text:p>
          <text:list text:style-name="rststyle-bulletlist">
            <text:list-item>
              <text:p text:style-name="rststyle-bulletitem">Erscheinungen in den Printmedien müssen eingescannt werden</text:p>
            </text:list-item>
            <text:list-item>
              <text:p text:style-name="rststyle-bulletitem">Onlineartikel müssen kopiert werden</text:p>
            </text:list-item>
            <text:list-item>
              <text:p text:style-name="rststyle-bulletitem">Audio- und Videoaufnahmen müssen heruntergeladen werden</text:p>
            </text:list-item>
          </text:list>
        </text:list-item>
      </text:list>
      <text:h text:outline-level="1" text:style-name="rststyle-heading1"><text:reference-mark text:name="xii-vereinslokalkommission"/><text:reference-mark text:name="vereinslokalkommission"/>XII Vereinslokalkommission</text:h>
      <text:list text:style-name="rststyle-enumlist-arabic">
        <text:list-item>
          <text:p text:style-name="rststyle-enumitem">Die Vereinslokalkommission hat als Aufgabe sich mit den Themen, welche
sich um das Vereinslokal drehen, zu beschäftigen.
Diese beinhalten:</text:p>
          <text:list text:style-name="rststyle-bulletlist">
            <text:list-item>
              <text:p text:style-name="rststyle-bulletitem">Große, strukturelle Veränderungen</text:p>
            </text:list-item>
            <text:list-item>
              <text:p text:style-name="rststyle-bulletitem">Reparaturen</text:p>
            </text:list-item>
            <text:list-item>
              <text:p text:style-name="rststyle-bulletitem">Mit dem Vermieter in Kontakt stehen</text:p>
            </text:list-item>
            <text:list-item>
              <text:p text:style-name="rststyle-bulletitem">Sich um die Kasse für Getränke &amp; Snacks kümmern</text:p>
            </text:list-item>
            <text:list-item>
              <text:p text:style-name="rststyle-bulletitem">Sich um den Vorrat an Getränken &amp; Snacks kümmern</text:p>
            </text:list-item>
            <text:list-item>
              <text:p text:style-name="rststyle-bulletitem">Größere Investitionen, welche Platz benötigen</text:p>
            </text:list-item>
            <text:list-item>
              <text:p text:style-name="rststyle-bulletitem">Regeln für das Zusammenleben im Vereinslokal aufstellen</text:p>
            </text:list-item>
          </text:list>
        </text:list-item>
        <text:list-item>
          <text:p text:style-name="rststyle-enumitem">Ordentliche Mitglieder können zu jedem Zeitpunkt, Vorschläge der
Kommission mitteilen, welche dann über den Vorschlag diskutiert und auf
dem ChaosMeeting eine Entscheidung treffen muss.</text:p>
        </text:list-item>
      </text:list>
      <text:h text:outline-level="1" text:style-name="rststyle-heading1"><text:reference-mark text:name="xiii-regeln-im-vereinslokal"/>XIII Regeln im Vereinslokal</text:h>
      <text:list text:style-name="rststyle-enumlist-arabic">
        <text:list-item>
          <text:p text:style-name="rststyle-enumitem">Jede Form von Vandalismus ist im Vereinslokal untersagt. Mitglieder,
welche diese Regel brechen müssen Konsequenzen tragen. Folgende
Konsequenzen stehen zur Verfügung:</text:p>
          <text:list text:style-name="rststyle-bulletlist">
            <text:list-item>
              <text:p text:style-name="rststyle-bulletitem">Ausschluss aus dem Verein</text:p>
            </text:list-item>
            <text:list-item>
              <text:p text:style-name="rststyle-bulletitem">Finanzielle Entschädigung für das beschädigte Material</text:p>
            </text:list-item>
            <text:list-item>
              <text:p text:style-name="rststyle-bulletitem">Ersetzung des beschädigten Materials</text:p>
            </text:list-item>
            <text:list-item>
              <text:p text:style-name="rststyle-bulletitem">Temporäre Aberkennung des Rechts auf Zugang zum Vereinslokal</text:p>
            </text:list-item>
          </text:list>
          <text:p text:style-name="rststyle-enumitem">Diese Konsequenzen müssen vom Vorstand, in Zusammenarbeit mit der
Vereinslokalkommission, gewählt werden. Das ChaosMeeting muss jedoch über
die Angemessenheit der Konsequenz entscheiden. Nur im Falle des
Ausschlusses aus dem Verein, muss eine AMV einberufen werden.</text:p>
        </text:list-item>
        <text:list-item>
          <text:p text:style-name="rststyle-enumitem">Die Regeln, welche sich um das Zusammenleben im Vereinslokal kümmern, müssen auf den
“Hackerspace Design Patterns” (<text:a xlink:href="http://hackerspaces.org/wiki/Design_Patterns" xlink:type="simple">http://hackerspaces.org/wiki/Design_Patterns</text:a>) aufgebaut
werden.</text:p>
        </text:list-item>
      </text:list>
      <text:h text:outline-level="1" text:style-name="rststyle-heading1"><text:reference-mark text:name="xiv-auflosung-des-vereins"/>XIV Auflösung des Vereins</text:h>
      <text:list text:style-name="rststyle-enumlist-arabic">
        <text:list-item>
          <text:p text:style-name="rststyle-enumitem">Die Lebenszeit des Vereins ist unbegrenzt, fällt die Mitgliederzahl
allerdings unter 3, ist der Verein mit sofortiger Wirkung aufgelöst.</text:p>
        </text:list-item>
        <text:list-item>
          <text:p text:style-name="rststyle-enumitem">Die Auflösung des Vereins kann nur entschieden werden, wenn mindestens
zwei-drittel aller Mitglieder auf einer (A)MV anwesend sind. Die
Abstimmung findet geheim und durch einfache Majorität statt.</text:p>
        </text:list-item>
        <text:list-item>
          <text:p text:style-name="rststyle-enumitem">Im Falle einer Auflösung des Vereins, werden die Güter die der Verein
in ihrem Besitz hat an ihre ursprüngliche Eigentümer zurückgegeben, unter
den übrigbleibenden Mitgliedern aufgeteilt bzw. an einen gemeinnützigen
Verein gestiftet. Nachdem alle offenstehenden Rechnungen beglichen worden
sind, <text:span text:style-name="rststyle-strong">muss</text:span> das restliche Kontoguthaben des Vereins an einem
gemeinnützigen Verein gestiftet werden. Der gemeinnützige Verein wird von
der (A)MV bestimmt.</text:p>
        </text:list-item>
      </text:list>
      <text:h text:outline-level="1" text:style-name="rststyle-heading1"><text:reference-mark text:name="xv-nationales-gesetz"/>XV Nationales Gesetz</text:h>
      <text:list text:style-name="rststyle-enumlist-arabic">
        <text:list-item>
          <text:p text:style-name="rststyle-enumitem">Für jeden Fall der nicht in dieser Satzung vorgesehen ist, gilt das
“Vereinsgesetz” Gesetz vom 21ten April 1928.</text:p>
        </text:list-item>
      </text:list>
    </office:text>
  </office:body>
</office:document-content>
</file>

<file path=styles.xml><?xml version="1.0" encoding="utf-8"?>
<ns0:document-styles xmlns:ns0="urn:oasis:names:tc:opendocument:xmlns:office:1.0" xmlns:ns1="urn:oasis:names:tc:opendocument:xmlns:style:1.0" xmlns:ns2="urn:oasis:names:tc:opendocument:xmlns:svg-compatible:1.0" xmlns:ns3="urn:oasis:names:tc:opendocument:xmlns:drawing:1.0" xmlns:ns4="urn:oasis:names:tc:opendocument:xmlns:xsl-fo-compatible:1.0" xmlns:ns5="urn:oasis:names:tc:opendocument:xmlns:table:1.0" xmlns:ns6="urn:oasis:names:tc:opendocument:xmlns:text:1.0" xmlns:ns7="http://openoffice.org/2009/office" xmlns:ns8="urn:oasis:names:tc:opendocument:xmlns:datastyle:1.0" xmlns:ns9="http://www.w3.org/1999/xlink" ns0:version="1.2">
  <ns0:font-face-decls>
    <ns1:font-face ns1:font-charset="x-symbol" ns1:name="StarSymbol" ns2:font-family="StarSymbol"/>
    <ns1:font-face ns1:font-family-generic="modern" ns1:font-pitch="fixed" ns1:name="Nimbus Mono L" ns2:font-family="'Nimbus Mono L'"/>
    <ns1:font-face ns1:font-pitch="variable" ns1:name="DejaVu Sans" ns2:font-family="'DejaVu Sans'"/>
    <ns1:font-face ns1:font-adornments="Bold" ns1:font-pitch="variable" ns1:name="Linux Biolinum" ns2:font-family="'Linux Biolinum'"/>
    <ns1:font-face ns1:font-adornments="Regular" ns1:font-pitch="variable" ns1:name="Linux Libertine" ns2:font-family="'Linux Libertine'"/>
    <ns1:font-face ns1:font-family-generic="roman" ns1:font-pitch="variable" ns1:name="Nimbus Roman No9 L" ns2:font-family="'Nimbus Roman No9 L'"/>
    <ns1:font-face ns1:font-family-generic="swiss" ns1:font-pitch="variable" ns1:name="Nimbus Sans L" ns2:font-family="'Nimbus Sans L'"/>
  </ns0:font-face-decls>
  <ns0:styles>
    <ns1:default-style ns1:family="graphic">
      <ns1:graphic-properties ns3:end-line-spacing-horizontal="0.283cm" ns3:end-line-spacing-vertical="0.283cm" ns3:fill-color="#99ccff" ns3:shadow-offset-x="0.3cm" ns3:shadow-offset-y="0.3cm" ns3:start-line-spacing-horizontal="0.283cm" ns3:start-line-spacing-vertical="0.283cm" ns1:flow-with-text="false" ns2:stroke-color="#000000" ns4:wrap-option="no-wrap"/>
      <ns1:paragraph-properties ns1:font-independent-line-spacing="false" ns1:line-break="strict" ns1:text-autospace="ideograph-alpha" ns1:writing-mode="lr-tb">
        <ns1:tab-stops/>
      </ns1:paragraph-properties>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language="en"/>
    </ns1:default-style>
    <ns1:default-style ns1:family="paragraph">
      <ns1:paragraph-properties ns1:line-break="strict" ns1:punctuation-wrap="hanging" ns1:tab-stop-distance="1.251cm" ns1:text-autospace="ideograph-alpha" ns1:writing-mode="lr-tb" ns4:hyphenation-ladder-count="no-limit"/>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hyphenate="false" ns4:hyphenation-push-char-count="2" ns4:hyphenation-remain-char-count="2" ns4:language="en"/>
    </ns1:default-style>
    <ns1:default-style ns1:family="table">
      <ns1:table-properties ns5:border-model="collapsing"/>
    </ns1:default-style>
    <ns1:default-style ns1:family="table-row">
      <ns1:table-row-properties ns4:keep-together="auto"/>
    </ns1:default-style>
    <ns1:style ns1:class="text" ns1:family="paragraph" ns1:name="Standard"/>
    <ns1:style ns1:class="text" ns1:display-name="Text body" ns1:family="paragraph" ns1:name="Text_20_body" ns1:parent-style-name="Standard">
      <ns1:paragraph-properties ns1:contextual-spacing="false" ns4:margin-bottom="0.212cm" ns4:margin-top="0cm"/>
    </ns1:style>
    <ns1:style ns1:class="text" ns1:display-name="Text body indent" ns1:family="paragraph" ns1:name="Text_20_body_20_indent" ns1:parent-style-name="Text_20_body">
      <ns1:paragraph-properties ns1:auto-text-indent="false" ns4:margin-left="0.499cm" ns4:margin-right="0cm" ns4:text-indent="0cm"/>
    </ns1:style>
    <ns1:style ns1:class="text" ns1:family="paragraph" ns1:name="Heading" ns1:next-style-name="Text_20_body" ns1:parent-style-name="Standard">
      <ns1:paragraph-properties ns1:contextual-spacing="false" ns4:keep-with-next="always" ns4:margin-bottom="0.212cm" ns4:margin-top="0.423cm"/>
      <ns1:text-properties ns1:font-family-asian="'DejaVu Sans'" ns1:font-family-complex="'DejaVu Sans'" ns1:font-family-generic="swiss" ns1:font-name="Nimbus Sans L" ns1:font-name-asian="DejaVu Sans" ns1:font-name-complex="DejaVu Sans" ns1:font-pitch="variable" ns1:font-pitch-asian="variable" ns1:font-pitch-complex="variable" ns1:font-size-asian="14pt" ns1:font-size-complex="14pt" ns4:font-family="'Nimbus Sans L'" ns4:font-size="14pt"/>
    </ns1:style>
    <ns1:style ns1:class="text" ns1:default-outline-level="1" ns1:display-name="Heading 1" ns1:family="paragraph" ns1:name="Heading_20_1" ns1:next-style-name="Text_20_body" ns1:parent-style-name="Heading">
      <ns1:text-properties ns1:font-size-asian="115%" ns1:font-size-complex="115%" ns1:font-weight-asian="bold" ns1:font-weight-complex="bold" ns4:font-size="115%" ns4:font-weight="bold"/>
    </ns1:style>
    <ns1:style ns1:class="text" ns1:default-outline-level="2" ns1:display-name="Heading 2" ns1:family="paragraph" ns1:name="Heading_20_2" ns1:next-style-name="Text_20_body" ns1:parent-style-name="Heading">
      <ns1:text-properties ns1:font-size-asian="14pt" ns1:font-size-complex="14pt" ns1:font-style-asian="italic" ns1:font-style-complex="italic" ns1:font-weight-asian="bold" ns1:font-weight-complex="bold" ns4:font-size="14pt" ns4:font-style="italic" ns4:font-weight="bold"/>
    </ns1:style>
    <ns1:style ns1:class="text" ns1:default-outline-level="3" ns1:display-name="Heading 3" ns1:family="paragraph" ns1:name="Heading_20_3" ns1:next-style-name="Text_20_body" ns1:parent-style-name="Heading">
      <ns1:text-properties ns1:font-size-asian="14pt" ns1:font-size-complex="14pt" ns1:font-weight-asian="bold" ns1:font-weight-complex="bold" ns4:font-size="14pt" ns4:font-weight="bold"/>
    </ns1:style>
    <ns1:style ns1:class="text" ns1:default-outline-level="4" ns1:display-name="Heading 4" ns1:family="paragraph" ns1:name="Heading_20_4" ns1:next-style-name="Text_20_body" ns1:parent-style-name="Heading">
      <ns1:text-properties ns1:font-size-asian="85%" ns1:font-size-complex="85%" ns1:font-style-asian="italic" ns1:font-style-complex="italic" ns1:font-weight-asian="bold" ns1:font-weight-complex="bold" ns4:font-size="85%" ns4:font-style="italic" ns4:font-weight="bold"/>
    </ns1:style>
    <ns1:style ns1:class="text" ns1:default-outline-level="5" ns1:display-name="Heading 5" ns1:family="paragraph" ns1:name="Heading_20_5" ns1:next-style-name="Text_20_body" ns1:parent-style-name="Heading">
      <ns1:text-properties ns1:font-size-asian="85%" ns1:font-size-complex="85%" ns1:font-weight-asian="bold" ns1:font-weight-complex="bold" ns4:font-size="85%" ns4:font-weight="bold"/>
    </ns1:style>
    <ns1:style ns1:class="text" ns1:default-outline-level="6" ns1:display-name="Heading 6" ns1:family="paragraph" ns1:name="Heading_20_6" ns1:next-style-name="Text_20_body" ns1:parent-style-name="Heading">
      <ns1:text-properties ns1:font-size-asian="75%" ns1:font-size-complex="75%" ns1:font-weight-asian="bold" ns1:font-weight-complex="bold" ns4:font-size="75%" ns4:font-weight="bold"/>
    </ns1:style>
    <ns1:style ns1:class="list" ns1:family="paragraph" ns1:name="List" ns1:parent-style-name="Text_20_body"/>
    <ns1:style ns1:class="extra" ns1:family="paragraph" ns1:name="Header" ns1:parent-style-name="Standard">
      <ns1:paragraph-properties ns6:line-number="0" ns6:number-lines="false">
        <ns1:tab-stops>
          <ns1:tab-stop ns1:position="8.795cm" ns1:type="center"/>
          <ns1:tab-stop ns1:position="17.59cm" ns1:type="right"/>
        </ns1:tab-stops>
      </ns1:paragraph-properties>
    </ns1:style>
    <ns1:style ns1:class="extra" ns1:family="paragraph" ns1:name="Footer" ns1:parent-style-name="Standard">
      <ns1:paragraph-properties ns6:line-number="0" ns6:number-lines="false">
        <ns1:tab-stops>
          <ns1:tab-stop ns1:position="-14914.083cm" ns1:type="center"/>
          <ns1:tab-stop ns1:position="29824.16cm" ns1:type="right"/>
        </ns1:tab-stops>
      </ns1:paragraph-properties>
    </ns1:style>
    <ns1:style ns1:class="extra" ns1:display-name="Table Contents" ns1:family="paragraph" ns1:name="Table_20_Contents" ns1:parent-style-name="Standard">
      <ns1:paragraph-properties ns6:line-number="0" ns6:number-lines="false"/>
    </ns1:style>
    <ns1:style ns1:class="extra" ns1:display-name="Table Heading" ns1:family="paragraph" ns1:name="Table_20_Heading" ns1:parent-style-name="Table_20_Contents">
      <ns1:paragraph-properties ns1:justify-single-word="false" ns6:line-number="0" ns6:number-lines="false" ns4:text-align="center"/>
      <ns1:text-properties ns1:font-style-asian="italic" ns1:font-style-complex="italic" ns1:font-weight-asian="bold" ns1:font-weight-complex="bold" ns4:font-style="italic" ns4:font-weight="bold"/>
    </ns1:style>
    <ns1:style ns1:class="extra" ns1:family="paragraph" ns1:name="Caption" ns1:parent-style-name="Standard">
      <ns1:paragraph-properties ns1:contextual-spacing="false" ns6:line-number="0" ns6:number-lines="false" ns4:margin-bottom="0.212cm" ns4:margin-top="0.212cm"/>
      <ns1:text-properties ns1:font-size-asian="12pt" ns1:font-size-complex="12pt" ns1:font-style-asian="italic" ns1:font-style-complex="italic" ns4:font-size="12pt" ns4:font-style="italic"/>
    </ns1:style>
    <ns1:style ns1:class="extra" ns1:family="paragraph" ns1:name="Footnote" ns1:parent-style-name="Standard">
      <ns1:paragraph-properties ns1:auto-text-indent="false" ns6:line-number="0" ns6:number-lines="false" ns4:margin-left="0.499cm" ns4:margin-right="0cm" ns4:text-indent="-0.499cm"/>
      <ns1:text-properties ns1:font-size-asian="10pt" ns1:font-size-complex="10pt" ns4:font-size="10pt"/>
    </ns1:style>
    <ns1:style ns1:class="index" ns1:family="paragraph" ns1:name="Index" ns1:parent-style-name="Standard">
      <ns1:paragraph-properties ns6:line-number="0" ns6:number-lines="false"/>
    </ns1:style>
    <ns1:style ns1:class="html" ns1:display-name="Preformatted Text" ns1:family="paragraph" ns1:name="Preformatted_20_Text" ns1:parent-style-name="Standard">
      <ns1:paragraph-properties ns1:contextual-spacing="false" ns4:margin-bottom="0cm" ns4:margin-top="0cm"/>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1:font-size-asian="10pt" ns1:font-size-complex="10pt" ns4:font-family="'Nimbus Mono L'" ns4:font-size="10pt"/>
    </ns1:style>
    <ns1:style ns1:class="html" ns1:display-name="Horizontal Line" ns1:family="paragraph" ns1:name="Horizontal_20_Line" ns1:next-style-name="Text_20_body" ns1:parent-style-name="Standard">
      <ns1:paragraph-properties ns1:border-line-width-bottom="0.002cm 0.035cm 0.002cm" ns1:contextual-spacing="false" ns1:join-border="false" ns6:line-number="0" ns6:number-lines="false" ns4:border-bottom="1.11pt double #808080" ns4:border-left="none" ns4:border-right="none" ns4:border-top="none" ns4:margin-bottom="0.499cm" ns4:margin-top="0cm" ns4:padding="0cm"/>
      <ns1:text-properties ns1:font-size-asian="6pt" ns1:font-size-complex="6pt" ns4:font-size="6pt"/>
    </ns1:style>
    <ns1:style ns1:family="paragraph" ns1:list-style-name="rststyle-enumlist" ns1:master-page-name="" ns1:name="rststyle-enumitem" ns1:parent-style-name="Standard">
      <ns1:paragraph-properties ns1:justify-single-word="false" ns1:page-number="auto" ns4:background-color="transparent" ns4:keep-together="always" ns4:line-height="120%" ns4:orphans="0" ns4:text-align="justify">
        <ns1:background-image/>
      </ns1:paragraph-properties>
      <ns1:text-properties ns1:font-name="Linux Libertine" ns1:font-pitch="variable" ns1:font-style-name="Regular" ns4:font-family="'Linux Libertine'"/>
    </ns1:style>
    <ns1:style ns1:family="paragraph" ns1:list-style-name="rststyle-bulletlist" ns1:master-page-name="" ns1:name="rststyle-bulletitem" ns1:parent-style-name="Standard">
      <ns1:paragraph-properties ns1:justify-single-word="false" ns1:page-number="auto" ns4:background-color="transparent" ns4:line-height="120%" ns4:text-align="justify">
        <ns1:background-image/>
      </ns1:paragraph-properties>
      <ns1:text-properties ns1:font-name="Linux Libertine" ns1:font-pitch="variable" ns1:font-style-name="Regular" ns4:font-family="'Linux Libertine'"/>
    </ns1:style>
    <ns1:style ns1:family="paragraph" ns1:name="rststyle-blockindent">
      <ns1:paragraph-properties ns1:auto-text-indent="false" ns4:margin-left="1cm" ns4:margin-right="0cm" ns4:text-indent="0cm"/>
    </ns1:style>
    <ns1:style ns1:default-outline-level="1" ns1:family="paragraph" ns1:list-style-name="" ns1:name="rststyle-heading1" ns1:next-style-name="Text_20_body" ns1:parent-style-name="Heading_20_1">
      <ns1:paragraph-properties ns4:background-color="transparent">
        <ns1:background-image/>
      </ns1:paragraph-properties>
      <ns1:text-properties ns1:font-name="Linux Biolinum" ns1:font-pitch="variable" ns1:font-style-name="Bold" ns4:font-family="'Linux Biolinum'"/>
    </ns1:style>
    <ns1:style ns1:default-outline-level="2" ns1:family="paragraph" ns1:list-style-name="" ns1:name="rststyle-heading2" ns1:next-style-name="Text_20_body" ns1:parent-style-name="Heading_20_2"/>
    <ns1:style ns1:default-outline-level="3" ns1:family="paragraph" ns1:list-style-name="" ns1:name="rststyle-heading3" ns1:next-style-name="Text_20_body" ns1:parent-style-name="Heading_20_3"/>
    <ns1:style ns1:default-outline-level="4" ns1:family="paragraph" ns1:list-style-name="" ns1:name="rststyle-heading4" ns1:next-style-name="Text_20_body" ns1:parent-style-name="Heading_20_4"/>
    <ns1:style ns1:default-outline-level="5" ns1:family="paragraph" ns1:list-style-name="" ns1:name="rststyle-heading5" ns1:next-style-name="Text_20_body" ns1:parent-style-name="Heading_20_5"/>
    <ns1:style ns1:class="text" ns1:family="paragraph" ns1:name="rststyle-blockquote" ns1:parent-style-name="Text_20_body">
      <ns1:paragraph-properties ns1:auto-text-indent="false" ns1:justify-single-word="false" ns4:background-color="transparent" ns4:margin-left="1.016cm" ns4:margin-right="2.032cm" ns4:text-align="start" ns4:text-indent="0cm">
        <ns1:background-image/>
      </ns1:paragraph-properties>
    </ns1:style>
    <ns1:style ns1:family="paragraph" ns1:name="rststyle-bodyindent" ns1:parent-style-name="Text_20_body_20_indent">
      <ns1:paragraph-properties ns1:auto-text-indent="false" ns4:margin-left="1cm" ns4:margin-right="0cm" ns4:text-indent="0cm"/>
    </ns1:style>
    <ns1:style ns1:family="paragraph" ns1:name="rststyle-horizontalline" ns1:parent-style-name="Horizontal_20_Line"/>
    <ns1:style ns1:family="paragraph" ns1:name="rststyle-textbody" ns1:parent-style-name="Text_20_body"/>
    <ns1:style ns1:family="paragraph" ns1:name="rststyle-centeredtextbody" ns1:parent-style-name="rststyle-textbody">
      <ns1:paragraph-properties ns1:justify-single-word="false" ns4:background-color="transparent" ns4:text-align="center">
        <ns1:background-image/>
      </ns1:paragraph-properties>
    </ns1:style>
    <ns1:style ns1:family="paragraph" ns1:name="rststyle-caption" ns1:parent-style-name="Caption">
      <ns1:paragraph-properties ns4:background-color="transparent">
        <ns1:background-image/>
      </ns1:paragraph-properties>
    </ns1:style>
    <ns1:style ns1:family="paragraph" ns1:name="rststyle-codeblock" ns1:parent-style-name="Preformatted_20_Text">
      <ns1:paragraph-properties ns1:auto-text-indent="false" ns1:contextual-spacing="false" ns1:shadow="none" ns4:background-color="#ccffff" ns4:border="0.06pt solid #000000" ns4:margin-bottom="0.152cm" ns4:margin-left="0.499cm" ns4:margin-right="0cm" ns4:margin-top="0.152cm" ns4:padding="0.051cm" ns4:text-indent="0cm">
        <ns1:background-image/>
      </ns1:paragraph-properties>
    </ns1:style>
    <ns1:style ns1:default-outline-level="1" ns1:family="paragraph" ns1:list-style-name="" ns1:name="rststyle-table-title" ns1:parent-style-name="Heading_20_3">
      <ns1:paragraph-properties ns1:justify-single-word="false" ns4:text-align="center"/>
    </ns1:style>
    <ns1:style ns1:family="paragraph" ns1:master-page-name="" ns1:name="rststyle-footer" ns1:parent-style-name="Footer">
      <ns1:paragraph-properties ns1:page-number="auto"/>
      <ns1:text-properties ns1:font-name="Linux Libertine" ns1:font-pitch="variable" ns1:font-style-name="Regular" ns4:font-family="'Linux Libertine'"/>
    </ns1:style>
    <ns1:style ns1:family="paragraph" ns1:master-page-name="" ns1:name="rststyle-header" ns1:parent-style-name="Header">
      <ns1:paragraph-properties ns1:page-number="auto" ns4:background-color="transparent">
        <ns1:background-image/>
      </ns1:paragraph-properties>
      <ns1:text-properties ns1:font-name="Linux Libertine" ns1:font-pitch="variable" ns1:font-style-name="Regular" ns4:font-family="'Linux Libertine'"/>
    </ns1:style>
    <ns1:style ns1:family="paragraph" ns1:name="rststyle-footnote" ns1:parent-style-name="Footnote"/>
    <ns1:style ns1:family="paragraph" ns1:name="rststyle-attribution" ns1:parent-style-name="rststyle-blockquote">
      <ns1:paragraph-properties ns1:justify-single-word="false" ns4:background-color="transparent" ns4:text-align="end">
        <ns1:background-image/>
      </ns1:paragraph-properties>
      <ns1:text-properties ns4:font-style="italic" ns4:font-weight="bold"/>
    </ns1:style>
    <ns1:style ns1:family="paragraph" ns1:name="rststyle-epigraph" ns1:parent-style-name="rststyle-blockquote">
      <ns1:paragraph-properties ns1:justify-single-word="false" ns4:background-color="transparent" ns4:text-align="start">
        <ns1:background-image/>
      </ns1:paragraph-properties>
      <ns1:text-properties ns4:font-style="italic"/>
    </ns1:style>
    <ns1:style ns1:family="paragraph" ns1:name="rststyle-highlights" ns1:parent-style-name="rststyle-blockquote">
      <ns1:paragraph-properties ns4:background-color="transparent">
        <ns1:background-image/>
      </ns1:paragraph-properties>
    </ns1:style>
    <ns1:style ns1:family="paragraph" ns1:name="rststyle-blockquote-bulletitem" ns1:parent-style-name="Standard">
      <ns1:paragraph-properties ns1:auto-text-indent="false" ns4:background-color="transparent" ns4:margin-left="1.016cm" ns4:margin-right="2.032cm" ns4:text-indent="0cm">
        <ns1:background-image/>
      </ns1:paragraph-properties>
    </ns1:style>
    <ns1:style ns1:family="paragraph" ns1:name="rststyle-blockquote-enumitem" ns1:parent-style-name="Standard">
      <ns1:paragraph-properties ns1:auto-text-indent="false" ns4:background-color="transparent" ns4:margin-left="1.016cm" ns4:margin-right="2.032cm" ns4:text-indent="0cm">
        <ns1:background-image/>
      </ns1:paragraph-properties>
    </ns1:style>
    <ns1:style ns1:family="paragraph" ns1:name="rststyle-highlights-bulletitem" ns1:parent-style-name="Standard">
      <ns1:paragraph-properties ns1:auto-text-indent="false" ns4:background-color="transparent" ns4:margin-left="2cm" ns4:margin-right="2cm" ns4:text-indent="0cm">
        <ns1:background-image/>
      </ns1:paragraph-properties>
    </ns1:style>
    <ns1:style ns1:family="paragraph" ns1:name="rststyle-highlights-enumitem" ns1:parent-style-name="Standard">
      <ns1:paragraph-properties ns1:auto-text-indent="false" ns4:background-color="transparent" ns4:margin-left="2cm" ns4:margin-right="2cm" ns4:text-indent="0cm">
        <ns1:background-image/>
      </ns1:paragraph-properties>
    </ns1:style>
    <ns1:style ns1:family="paragraph" ns1:name="rststyle-epigraph-bulletitem" ns1:parent-style-name="Standard">
      <ns1:paragraph-properties ns1:auto-text-indent="false" ns4:background-color="transparent" ns4:margin-left="2cm" ns4:margin-right="2cm" ns4:text-indent="0cm">
        <ns1:background-image/>
      </ns1:paragraph-properties>
    </ns1:style>
    <ns1:style ns1:family="paragraph" ns1:name="rststyle-epigraph-enumitem" ns1:parent-style-name="Standard">
      <ns1:paragraph-properties ns1:auto-text-indent="false" ns4:background-color="transparent" ns4:margin-left="2cm" ns4:margin-right="2cm" ns4:text-indent="0cm">
        <ns1:background-image/>
      </ns1:paragraph-properties>
    </ns1:style>
    <ns1:style ns1:family="paragraph" ns1:name="rststyle-admon-warning-hdr" ns1:parent-style-name="rststyle-textbody">
      <ns1:paragraph-properties ns1:justify-single-word="false" ns4:text-align="center"/>
      <ns1:text-properties ns4:font-weight="bold"/>
    </ns1:style>
    <ns1:style ns1:family="paragraph" ns1:name="rststyle-admon-warning-body" ns1:parent-style-name="rststyle-textbody">
      <ns1:paragraph-properties ns1:auto-text-indent="false" ns4:margin-left="2cm" ns4:margin-right="2cm" ns4:text-indent="0cm"/>
      <ns1:text-properties ns4:font-style="italic"/>
    </ns1:style>
    <ns1:style ns1:family="paragraph" ns1:name="rststyle-admon-attention-hdr" ns1:parent-style-name="rststyle-textbody">
      <ns1:paragraph-properties ns1:justify-single-word="false" ns4:text-align="center"/>
      <ns1:text-properties ns4:font-weight="bold"/>
    </ns1:style>
    <ns1:style ns1:family="paragraph" ns1:name="rststyle-admon-attention-body" ns1:parent-style-name="rststyle-textbody">
      <ns1:paragraph-properties ns1:auto-text-indent="false" ns4:margin-left="2cm" ns4:margin-right="2cm" ns4:text-indent="0cm"/>
      <ns1:text-properties ns4:font-style="italic"/>
    </ns1:style>
    <ns1:style ns1:family="paragraph" ns1:name="rststyle-admon-caution-hdr" ns1:parent-style-name="rststyle-textbody">
      <ns1:paragraph-properties ns1:justify-single-word="false" ns4:text-align="center"/>
      <ns1:text-properties ns4:font-weight="bold"/>
    </ns1:style>
    <ns1:style ns1:family="paragraph" ns1:name="rststyle-admon-caution-body" ns1:parent-style-name="rststyle-textbody">
      <ns1:paragraph-properties ns1:auto-text-indent="false" ns4:margin-left="2cm" ns4:margin-right="2cm" ns4:text-indent="0cm"/>
      <ns1:text-properties ns4:font-style="italic"/>
    </ns1:style>
    <ns1:style ns1:family="paragraph" ns1:name="rststyle-admon-danger-hdr" ns1:parent-style-name="rststyle-textbody">
      <ns1:paragraph-properties ns1:justify-single-word="false" ns4:text-align="center"/>
      <ns1:text-properties ns4:font-weight="bold"/>
    </ns1:style>
    <ns1:style ns1:family="paragraph" ns1:name="rststyle-admon-danger-body" ns1:parent-style-name="rststyle-textbody">
      <ns1:paragraph-properties ns1:auto-text-indent="false" ns4:margin-left="2cm" ns4:margin-right="2cm" ns4:text-indent="0cm"/>
      <ns1:text-properties ns4:font-style="italic"/>
    </ns1:style>
    <ns1:style ns1:family="paragraph" ns1:name="rststyle-admon-error-hdr" ns1:parent-style-name="rststyle-textbody">
      <ns1:paragraph-properties ns1:justify-single-word="false" ns4:text-align="center"/>
      <ns1:text-properties ns4:font-weight="bold"/>
    </ns1:style>
    <ns1:style ns1:family="paragraph" ns1:name="rststyle-admon-error-body" ns1:parent-style-name="rststyle-textbody">
      <ns1:paragraph-properties ns1:auto-text-indent="false" ns4:margin-left="2cm" ns4:margin-right="2cm" ns4:text-indent="0cm"/>
      <ns1:text-properties ns4:font-style="italic"/>
    </ns1:style>
    <ns1:style ns1:family="paragraph" ns1:name="rststyle-admon-hint-hdr" ns1:parent-style-name="rststyle-textbody">
      <ns1:paragraph-properties ns1:justify-single-word="false" ns4:text-align="center"/>
      <ns1:text-properties ns4:font-weight="bold"/>
    </ns1:style>
    <ns1:style ns1:family="paragraph" ns1:name="rststyle-admon-hint-body" ns1:parent-style-name="rststyle-textbody">
      <ns1:paragraph-properties ns1:auto-text-indent="false" ns4:margin-left="2cm" ns4:margin-right="2cm" ns4:text-indent="0cm"/>
      <ns1:text-properties ns4:font-style="italic"/>
    </ns1:style>
    <ns1:style ns1:family="paragraph" ns1:name="rststyle-admon-important-hdr" ns1:parent-style-name="rststyle-textbody">
      <ns1:paragraph-properties ns1:justify-single-word="false" ns4:text-align="center"/>
      <ns1:text-properties ns4:font-weight="bold"/>
    </ns1:style>
    <ns1:style ns1:family="paragraph" ns1:name="rststyle-admon-important-body" ns1:parent-style-name="rststyle-textbody">
      <ns1:paragraph-properties ns1:auto-text-indent="false" ns4:margin-left="2cm" ns4:margin-right="2cm" ns4:text-indent="0cm"/>
      <ns1:text-properties ns4:font-style="italic"/>
    </ns1:style>
    <ns1:style ns1:family="paragraph" ns1:name="rststyle-admon-note-hdr" ns1:parent-style-name="rststyle-textbody">
      <ns1:paragraph-properties ns1:justify-single-word="false" ns4:text-align="center"/>
      <ns1:text-properties ns4:font-weight="bold"/>
    </ns1:style>
    <ns1:style ns1:family="paragraph" ns1:name="rststyle-admon-note-body" ns1:parent-style-name="rststyle-textbody">
      <ns1:paragraph-properties ns1:auto-text-indent="false" ns4:margin-left="2cm" ns4:margin-right="2cm" ns4:text-indent="0cm"/>
      <ns1:text-properties ns4:font-style="italic"/>
    </ns1:style>
    <ns1:style ns1:family="paragraph" ns1:name="rststyle-admon-tip-hdr" ns1:parent-style-name="rststyle-textbody">
      <ns1:paragraph-properties ns1:justify-single-word="false" ns4:text-align="center"/>
      <ns1:text-properties ns4:font-weight="bold"/>
    </ns1:style>
    <ns1:style ns1:family="paragraph" ns1:name="rststyle-admon-tip-body" ns1:parent-style-name="rststyle-textbody">
      <ns1:paragraph-properties ns1:auto-text-indent="false" ns4:margin-left="2cm" ns4:margin-right="2cm" ns4:text-indent="0cm"/>
      <ns1:text-properties ns4:font-style="italic"/>
    </ns1:style>
    <ns1:style ns1:family="paragraph" ns1:name="rststyle-admon-generic-hdr" ns1:parent-style-name="rststyle-textbody">
      <ns1:paragraph-properties ns1:justify-single-word="false" ns4:text-align="center"/>
      <ns1:text-properties ns4:font-weight="bold"/>
    </ns1:style>
    <ns1:style ns1:family="paragraph" ns1:name="rststyle-admon-generic-body" ns1:parent-style-name="rststyle-textbody">
      <ns1:paragraph-properties ns1:auto-text-indent="false" ns4:margin-left="2cm" ns4:margin-right="2cm" ns4:text-indent="0cm"/>
      <ns1:text-properties ns4:font-style="italic"/>
    </ns1:style>
    <ns1:style ns1:default-outline-level="1" ns1:family="paragraph" ns1:list-style-name="" ns1:name="rststyle-rubric" ns1:parent-style-name="Heading_20_3">
      <ns1:paragraph-properties ns4:background-color="transparent">
        <ns1:background-image/>
      </ns1:paragraph-properties>
      <ns1:text-properties ns4:color="#ff3366"/>
    </ns1:style>
    <ns1:style ns1:default-outline-level="6" ns1:family="paragraph" ns1:list-style-name="" ns1:name="rststyle-heading6" ns1:next-style-name="Text_20_body" ns1:parent-style-name="Heading_20_6"/>
    <ns1:style ns1:default-outline-level="7" ns1:family="paragraph" ns1:list-style-name="" ns1:master-page-name="" ns1:name="rststyle-heading7" ns1:next-style-name="Text_20_body" ns1:parent-style-name="Heading_20_7">
      <ns1:paragraph-properties ns1:page-number="auto"/>
    </ns1:style>
    <ns1:style ns1:class="text" ns1:default-outline-level="7" ns1:display-name="Heading 7" ns1:family="paragraph" ns1:name="Heading_20_7" ns1:next-style-name="Text_20_body" ns1:parent-style-name="Heading">
      <ns1:text-properties ns1:font-size-asian="75%" ns1:font-size-complex="75%" ns1:font-weight-asian="bold" ns1:font-weight-complex="bold" ns4:font-size="75%" ns4:font-weight="bold"/>
    </ns1:style>
    <ns1:style ns1:family="paragraph" ns1:name="rststyle-lineblock1" ns1:parent-style-name="rststyle-textbody">
      <ns1:paragraph-properties ns1:contextual-spacing="false" ns4:margin-bottom="0cm" ns4:margin-top="0cm"/>
    </ns1:style>
    <ns1:style ns1:family="paragraph" ns1:name="rststyle-lineblock2" ns1:parent-style-name="rststyle-textbody">
      <ns1:paragraph-properties ns1:auto-text-indent="false" ns1:contextual-spacing="false" ns4:margin-bottom="0cm" ns4:margin-left="1.016cm" ns4:margin-right="0cm" ns4:margin-top="0cm" ns4:text-indent="0cm"/>
    </ns1:style>
    <ns1:style ns1:family="paragraph" ns1:name="rststyle-lineblock3" ns1:parent-style-name="rststyle-textbody">
      <ns1:paragraph-properties ns1:auto-text-indent="false" ns1:contextual-spacing="false" ns4:margin-bottom="0cm" ns4:margin-left="2.032cm" ns4:margin-right="0cm" ns4:margin-top="0cm" ns4:text-indent="0cm"/>
    </ns1:style>
    <ns1:style ns1:family="paragraph" ns1:name="rststyle-lineblock4" ns1:parent-style-name="rststyle-textbody">
      <ns1:paragraph-properties ns1:auto-text-indent="false" ns1:contextual-spacing="false" ns4:margin-bottom="0cm" ns4:margin-left="3.048cm" ns4:margin-right="0cm" ns4:margin-top="0cm" ns4:text-indent="0cm"/>
    </ns1:style>
    <ns1:style ns1:family="paragraph" ns1:name="rststyle-lineblock5" ns1:parent-style-name="rststyle-textbody">
      <ns1:paragraph-properties ns1:auto-text-indent="false" ns1:contextual-spacing="false" ns4:margin-bottom="0cm" ns4:margin-left="4.064cm" ns4:margin-right="0cm" ns4:margin-top="0cm" ns4:text-indent="0cm"/>
    </ns1:style>
    <ns1:style ns1:family="paragraph" ns1:name="rststyle-lineblock6" ns1:parent-style-name="rststyle-textbody">
      <ns1:paragraph-properties ns1:auto-text-indent="false" ns1:contextual-spacing="false" ns4:margin-bottom="0cm" ns4:margin-left="5.08cm" ns4:margin-right="0cm" ns4:margin-top="0cm" ns4:text-indent="0cm"/>
    </ns1:style>
    <ns1:style ns1:class="chapter" ns1:family="paragraph" ns1:name="Title" ns1:next-style-name="Subtitle" ns1:parent-style-name="Heading">
      <ns1:paragraph-properties ns1:justify-single-word="false" ns4:text-align="center"/>
      <ns1:text-properties ns1:font-size-asian="18pt" ns1:font-size-complex="18pt" ns1:font-weight-asian="bold" ns1:font-weight-complex="bold" ns4:font-size="18pt" ns4:font-weight="bold"/>
    </ns1:style>
    <ns1:style ns1:class="chapter" ns1:family="paragraph" ns1:name="Subtitle" ns1:next-style-name="Text_20_body" ns1:parent-style-name="Heading">
      <ns1:paragraph-properties ns1:justify-single-word="false" ns4:text-align="center"/>
      <ns1:text-properties ns1:font-size-asian="14pt" ns1:font-size-complex="14pt" ns1:font-style-asian="italic" ns1:font-style-complex="italic" ns4:font-size="14pt" ns4:font-style="italic"/>
    </ns1:style>
    <ns1:style ns1:family="paragraph" ns1:name="rststyle-title" ns1:parent-style-name="Title">
      <ns1:paragraph-properties>
        <ns1:tab-stops/>
      </ns1:paragraph-properties>
      <ns1:text-properties ns1:font-name="Linux Biolinum" ns1:font-pitch="variable" ns1:font-style-name="Bold" ns4:font-family="'Linux Biolinum'"/>
    </ns1:style>
    <ns1:style ns1:family="paragraph" ns1:name="rststyle-subtitle" ns1:parent-style-name="Title">
      <ns1:text-properties ns4:font-size="14pt"/>
    </ns1:style>
    <ns1:style ns1:family="paragraph" ns1:name="rststyle-citation" ns1:parent-style-name="Footnote">
      <ns1:paragraph-properties ns1:auto-text-indent="false" ns4:margin-left="1.905cm" ns4:margin-right="0cm" ns4:text-indent="-1.905cm">
        <ns1:tab-stops/>
      </ns1:paragraph-properties>
    </ns1:style>
    <ns1:style ns1:family="paragraph" ns1:name="rststyle-contents-1" ns1:parent-style-name="Contents_20_1"/>
    <ns1:style ns1:class="index" ns1:display-name="Contents 1" ns1:family="paragraph" ns1:name="Contents_20_1" ns1:parent-style-name="Index">
      <ns1:paragraph-properties ns1:auto-text-indent="false" ns4:margin-left="0cm" ns4:margin-right="0cm" ns4:text-indent="0cm">
        <ns1:tab-stops>
          <ns1:tab-stop ns1:leader-style="dotted" ns1:leader-text="." ns1:position="15.24cm" ns1:type="right"/>
        </ns1:tab-stops>
      </ns1:paragraph-properties>
    </ns1:style>
    <ns1:style ns1:family="paragraph" ns1:name="rststyle-contents-2" ns1:parent-style-name="Contents_20_2"/>
    <ns1:style ns1:class="index" ns1:display-name="Contents 2" ns1:family="paragraph" ns1:name="Contents_20_2" ns1:parent-style-name="Index">
      <ns1:paragraph-properties ns1:auto-text-indent="false" ns4:margin-left="0.499cm" ns4:margin-right="0cm" ns4:text-indent="0cm">
        <ns1:tab-stops>
          <ns1:tab-stop ns1:leader-style="dotted" ns1:leader-text="." ns1:position="14.741cm" ns1:type="right"/>
        </ns1:tab-stops>
      </ns1:paragraph-properties>
    </ns1:style>
    <ns1:style ns1:family="paragraph" ns1:name="rststyle-contents-3" ns1:parent-style-name="Contents_20_3"/>
    <ns1:style ns1:class="index" ns1:display-name="Contents 3" ns1:family="paragraph" ns1:name="Contents_20_3" ns1:parent-style-name="Index">
      <ns1:paragraph-properties ns1:auto-text-indent="false" ns4:margin-left="0.998cm" ns4:margin-right="0cm" ns4:text-indent="0cm">
        <ns1:tab-stops>
          <ns1:tab-stop ns1:leader-style="dotted" ns1:leader-text="." ns1:position="14.242cm" ns1:type="right"/>
        </ns1:tab-stops>
      </ns1:paragraph-properties>
    </ns1:style>
    <ns1:style ns1:family="paragraph" ns1:name="rststyle-contents-4" ns1:parent-style-name="Contents_20_4"/>
    <ns1:style ns1:class="index" ns1:display-name="Contents 4" ns1:family="paragraph" ns1:name="Contents_20_4" ns1:parent-style-name="Index">
      <ns1:paragraph-properties ns1:auto-text-indent="false" ns4:margin-left="1.498cm" ns4:margin-right="0cm" ns4:text-indent="0cm">
        <ns1:tab-stops>
          <ns1:tab-stop ns1:leader-style="dotted" ns1:leader-text="." ns1:position="13.742cm" ns1:type="right"/>
        </ns1:tab-stops>
      </ns1:paragraph-properties>
    </ns1:style>
    <ns1:style ns1:family="paragraph" ns1:name="rststyle-contents--5" ns1:parent-style-name="Contents_20_5"/>
    <ns1:style ns1:class="index" ns1:display-name="Contents 5" ns1:family="paragraph" ns1:name="Contents_20_5" ns1:parent-style-name="Index">
      <ns1:paragraph-properties ns1:auto-text-indent="false" ns4:margin-left="1.997cm" ns4:margin-right="0cm" ns4:text-indent="0cm">
        <ns1:tab-stops>
          <ns1:tab-stop ns1:leader-style="dotted" ns1:leader-text="." ns1:position="13.243cm" ns1:type="right"/>
        </ns1:tab-stops>
      </ns1:paragraph-properties>
    </ns1:style>
    <ns1:style ns1:family="paragraph" ns1:name="rststyle-contents-6" ns1:parent-style-name="Contents_20_6"/>
    <ns1:style ns1:class="index" ns1:display-name="Contents 6" ns1:family="paragraph" ns1:name="Contents_20_6" ns1:parent-style-name="Index">
      <ns1:paragraph-properties ns1:auto-text-indent="false" ns4:margin-left="2.496cm" ns4:margin-right="0cm" ns4:text-indent="0cm">
        <ns1:tab-stops>
          <ns1:tab-stop ns1:leader-style="dotted" ns1:leader-text="." ns1:position="12.744cm" ns1:type="right"/>
        </ns1:tab-stops>
      </ns1:paragraph-properties>
    </ns1:style>
    <ns1:style ns1:family="paragraph" ns1:name="rststyle-contents-7" ns1:parent-style-name="Contents_20_7"/>
    <ns1:style ns1:class="index" ns1:display-name="Contents 7" ns1:family="paragraph" ns1:name="Contents_20_7" ns1:parent-style-name="Index">
      <ns1:paragraph-properties ns1:auto-text-indent="false" ns4:margin-left="2.995cm" ns4:margin-right="0cm" ns4:text-indent="0cm">
        <ns1:tab-stops>
          <ns1:tab-stop ns1:leader-style="dotted" ns1:leader-text="." ns1:position="12.245cm" ns1:type="right"/>
        </ns1:tab-stops>
      </ns1:paragraph-properties>
    </ns1:style>
    <ns1:style ns1:family="paragraph" ns1:name="rststyle-contents-8" ns1:parent-style-name="Contents_20_8"/>
    <ns1:style ns1:class="index" ns1:display-name="Contents 8" ns1:family="paragraph" ns1:name="Contents_20_8" ns1:parent-style-name="Index">
      <ns1:paragraph-properties ns1:auto-text-indent="false" ns4:margin-left="3.494cm" ns4:margin-right="0cm" ns4:text-indent="0cm">
        <ns1:tab-stops>
          <ns1:tab-stop ns1:leader-style="dotted" ns1:leader-text="." ns1:position="11.746cm" ns1:type="right"/>
        </ns1:tab-stops>
      </ns1:paragraph-properties>
    </ns1:style>
    <ns1:style ns1:family="paragraph" ns1:name="rststyle-contents-9" ns1:parent-style-name="Contents_20_9"/>
    <ns1:style ns1:class="index" ns1:display-name="Contents 9" ns1:family="paragraph" ns1:name="Contents_20_9" ns1:parent-style-name="Index">
      <ns1:paragraph-properties ns1:auto-text-indent="false" ns4:margin-left="3.993cm" ns4:margin-right="0cm" ns4:text-indent="0cm">
        <ns1:tab-stops>
          <ns1:tab-stop ns1:leader-style="dotted" ns1:leader-text="." ns1:position="11.247cm" ns1:type="right"/>
        </ns1:tab-stops>
      </ns1:paragraph-properties>
    </ns1:style>
    <ns1:style ns1:family="paragraph" ns1:name="rststyle-contents-10" ns1:parent-style-name="Contents_20_10"/>
    <ns1:style ns1:class="index" ns1:display-name="Contents 10" ns1:family="paragraph" ns1:name="Contents_20_10" ns1:parent-style-name="Index">
      <ns1:paragraph-properties ns1:auto-text-indent="false" ns4:margin-left="4.493cm" ns4:margin-right="0cm" ns4:text-indent="0cm">
        <ns1:tab-stops>
          <ns1:tab-stop ns1:leader-style="dotted" ns1:leader-text="." ns1:position="10.747cm" ns1:type="right"/>
        </ns1:tab-stops>
      </ns1:paragraph-properties>
    </ns1:style>
    <ns1:style ns1:family="paragraph" ns1:name="rststyle-contents-heading" ns1:parent-style-name="Contents_20_Heading"/>
    <ns1:style ns1:class="index" ns1:display-name="Contents Heading" ns1:family="paragraph" ns1:name="Contents_20_Heading" ns1:parent-style-name="Heading">
      <ns1:paragraph-properties ns1:auto-text-indent="false" ns6:line-number="0" ns6:number-lines="false" ns4:margin-left="0cm" ns4:margin-right="0cm" ns4:text-indent="0cm"/>
      <ns1:text-properties ns1:font-size-asian="16pt" ns1:font-size-complex="16pt" ns1:font-weight-asian="bold" ns1:font-weight-complex="bold" ns4:font-size="16pt" ns4:font-weight="bold"/>
    </ns1:style>
    <ns1:style ns1:family="paragraph" ns1:name="rststyle-legend" ns1:parent-style-name="Text_20_body"/>
    <ns1:style ns1:family="paragraph" ns1:name="rststyle-deflist-term-1" ns1:parent-style-name="Text_20_body">
      <ns1:text-properties ns4:font-weight="bold"/>
    </ns1:style>
    <ns1:style ns1:family="paragraph" ns1:name="rststyle-deflist-def-1" ns1:parent-style-name="Text_20_body">
      <ns1:paragraph-properties ns1:auto-text-indent="false" ns4:margin-left="0.635cm" ns4:margin-right="0cm" ns4:text-indent="0cm"/>
    </ns1:style>
    <ns1:style ns1:family="paragraph" ns1:name="rststyle-deflist-term-2" ns1:parent-style-name="Text_20_body">
      <ns1:paragraph-properties ns1:auto-text-indent="false" ns4:margin-left="0.635cm" ns4:margin-right="0cm" ns4:text-indent="0cm"/>
      <ns1:text-properties ns4:font-weight="bold"/>
    </ns1:style>
    <ns1:style ns1:family="paragraph" ns1:name="rststyle-deflist-def-2" ns1:parent-style-name="Text_20_body">
      <ns1:paragraph-properties ns1:auto-text-indent="false" ns4:margin-left="1.27cm" ns4:margin-right="0cm" ns4:text-indent="0cm"/>
    </ns1:style>
    <ns1:style ns1:family="paragraph" ns1:name="rststyle-deflist-def-3" ns1:parent-style-name="Text_20_body">
      <ns1:paragraph-properties ns1:auto-text-indent="false" ns4:margin-left="1.905cm" ns4:margin-right="0cm" ns4:text-indent="0cm"/>
    </ns1:style>
    <ns1:style ns1:family="paragraph" ns1:name="rststyle-deflist-term-3" ns1:parent-style-name="Text_20_body">
      <ns1:paragraph-properties ns1:auto-text-indent="false" ns4:margin-left="1.27cm" ns4:margin-right="0cm" ns4:text-indent="0cm"/>
      <ns1:text-properties ns4:font-weight="bold"/>
    </ns1:style>
    <ns1:style ns1:family="paragraph" ns1:name="rststyle-deflist-term-4" ns1:parent-style-name="Text_20_body">
      <ns1:paragraph-properties ns1:auto-text-indent="false" ns4:margin-left="1.905cm" ns4:margin-right="0cm" ns4:text-indent="0cm"/>
      <ns1:text-properties ns4:font-weight="bold"/>
    </ns1:style>
    <ns1:style ns1:family="paragraph" ns1:name="rststyle-deflist-term-5" ns1:parent-style-name="Text_20_body">
      <ns1:paragraph-properties ns1:auto-text-indent="false" ns4:margin-left="2.54cm" ns4:margin-right="0cm" ns4:text-indent="0cm"/>
      <ns1:text-properties ns4:font-weight="bold"/>
    </ns1:style>
    <ns1:style ns1:family="paragraph" ns1:name="rststyle-deflist-def-4" ns1:parent-style-name="Text_20_body">
      <ns1:paragraph-properties ns1:auto-text-indent="false" ns4:margin-left="2.54cm" ns4:margin-right="0cm" ns4:text-indent="0cm"/>
    </ns1:style>
    <ns1:style ns1:family="paragraph" ns1:name="rststyle-deflist-def-5" ns1:parent-style-name="Text_20_body">
      <ns1:paragraph-properties ns1:auto-text-indent="false" ns4:margin-left="3.175cm" ns4:margin-right="0cm" ns4:text-indent="0cm"/>
    </ns1:style>
    <ns1:style ns1:family="paragraph" ns1:name="rststyle-codeblock-indented" ns1:parent-style-name="rststyle-codeblock">
      <ns1:paragraph-properties ns1:auto-text-indent="false" ns4:margin-left="2.032cm" ns4:margin-right="0cm" ns4:text-indent="0cm"/>
    </ns1:style>
    <ns1:style ns1:class="html" ns1:family="paragraph" ns1:name="Quotations" ns1:parent-style-name="Standard">
      <ns1:paragraph-properties ns1:auto-text-indent="false" ns1:contextual-spacing="false" ns4:margin-bottom="0.499cm" ns4:margin-left="1cm" ns4:margin-right="1cm" ns4:margin-top="0cm" ns4:text-indent="0cm"/>
    </ns1:style>
    <ns1:style ns1:class="extra" ns1:display-name="Header left" ns1:family="paragraph" ns1:name="Header_20_left" ns1:parent-style-name="Standard">
      <ns1:paragraph-properties ns6:line-number="0" ns6:number-lines="false">
        <ns1:tab-stops>
          <ns1:tab-stop ns1:position="7.62cm" ns1:type="center"/>
          <ns1:tab-stop ns1:position="15.24cm" ns1:type="right"/>
        </ns1:tab-stops>
      </ns1:paragraph-properties>
    </ns1:style>
    <ns1:style ns1:display-name="Numbering Symbols" ns1:family="text" ns1:name="Numbering_20_Symbols"/>
    <ns1:style ns1:display-name="Bullet Symbols" ns1:family="text" ns1:name="Bullet_20_Symbols">
      <ns1:text-properties ns1:font-charset="x-symbol" ns1:font-charset-asian="x-symbol" ns1:font-charset-complex="x-symbol" ns1:font-family-asian="StarSymbol" ns1:font-family-complex="StarSymbol" ns1:font-name="StarSymbol" ns1:font-name-asian="StarSymbol" ns1:font-name-complex="StarSymbol" ns1:font-size-asian="9pt" ns1:font-size-complex="9pt" ns4:font-family="StarSymbol" ns4:font-size="9pt"/>
    </ns1:style>
    <ns1:style ns1:family="text" ns1:name="Emphasis">
      <ns1:text-properties ns1:font-style-asian="italic" ns1:font-style-complex="italic" ns4:font-style="italic"/>
    </ns1:style>
    <ns1:style ns1:family="text" ns1:name="Citation">
      <ns1:text-properties ns1:font-style-asian="italic" ns1:font-style-complex="italic" ns4:font-style="italic"/>
    </ns1:style>
    <ns1:style ns1:family="text" ns1:name="Exampl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Teletyp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rststyle-emphasis" ns1:parent-style-name="Emphasis">
      <ns1:text-properties ns1:font-weight-asian="normal" ns1:font-weight-complex="normal"/>
    </ns1:style>
    <ns1:style ns1:family="text" ns1:name="rststyle-strong">
      <ns1:text-properties ns4:background-color="transparent" ns4:font-weight="bold"/>
    </ns1:style>
    <ns1:style ns1:family="text" ns1:name="rststyle-inlineliteral" ns1:parent-style-name="Example">
      <ns1:text-properties ns4:background-color="#e6e6ff"/>
    </ns1:style>
    <ns1:style ns1:family="text" ns1:name="rststyle-quotation" ns1:parent-style-name="Citation">
      <ns1:text-properties ns1:font-weight-asian="normal" ns1:font-weight-complex="normal"/>
    </ns1:style>
    <ns1:style ns1:family="text" ns1:name="rststyle-codeblock-keyword" ns1:parent-style-name="Teletype">
      <ns1:text-properties ns4:background-color="#ccffff" ns4:color="#800000"/>
    </ns1:style>
    <ns1:style ns1:family="text" ns1:name="rststyle-codeblock-string" ns1:parent-style-name="Teletype">
      <ns1:text-properties ns4:background-color="#ffffff"/>
    </ns1:style>
    <ns1:style ns1:family="text" ns1:name="rststyle-codeblock-number" ns1:parent-style-name="Teletype">
      <ns1:text-properties ns4:background-color="#ccffff" ns4:color="#000080"/>
    </ns1:style>
    <ns1:style ns1:family="text" ns1:name="rststyle-codeblock-comment" ns1:parent-style-name="Teletype">
      <ns1:text-properties ns4:background-color="#ffffff"/>
    </ns1:style>
    <ns1:style ns1:family="text" ns1:name="rststyle-codeblock-classname" ns1:parent-style-name="Teletype">
      <ns1:text-properties ns4:background-color="#ccffff" ns4:color="#808000"/>
    </ns1:style>
    <ns1:style ns1:family="text" ns1:name="rststyle-codeblock-functionname" ns1:parent-style-name="Teletype">
      <ns1:text-properties ns4:background-color="#ccffff" ns4:color="#808000"/>
    </ns1:style>
    <ns1:style ns1:family="text" ns1:name="rststyle-codeblock-operator" ns1:parent-style-name="Teletype">
      <ns1:text-properties ns4:background-color="#ccffff" ns4:color="#cccc00"/>
    </ns1:style>
    <ns1:style ns1:family="text" ns1:name="rststyle-codeblock-name" ns1:parent-style-name="Teletype">
      <ns1:text-properties ns4:background-color="#ccffff" ns4:color="#808000"/>
    </ns1:style>
    <ns1:style ns1:family="text" ns1:name="rststyle-subscript">
      <ns1:text-properties ns1:text-position="sub 58%"/>
    </ns1:style>
    <ns1:style ns1:family="text" ns1:name="rststyle-superscript">
      <ns1:text-properties ns1:text-position="super 58%"/>
    </ns1:style>
    <ns1:style ns1:display-name="Internet link" ns1:family="text" ns1:name="Internet_20_link">
      <ns1:text-properties ns1:country-asian="none" ns1:country-complex="none" ns1:language-asian="zxx" ns1:language-complex="zxx" ns1:text-underline-color="font-color" ns1:text-underline-style="solid" ns1:text-underline-width="auto" ns4:color="#000080" ns4:country="none" ns4:language="zxx"/>
    </ns1:style>
    <ns1:style ns1:family="graphic" ns1:name="Graphics">
      <ns1:graphic-properties ns1:horizontal-pos="center" ns1:horizontal-rel="paragraph" ns1:number-wrapped-paragraphs="no-limit" ns1:vertical-pos="top" ns1:vertical-rel="paragraph" ns1:wrap="dynamic" ns1:wrap-contour="false" ns2:x="0cm" ns2:y="0cm" ns6:anchor-type="paragraph"/>
    </ns1:style>
    <ns1:style ns1:family="graphic" ns1:name="rststyle-image" ns1:parent-style-name="Graphics"/>
    <ns1:style ns1:family="graphic" ns1:name="rststyle-figureframe" ns1:parent-style-name="Frame">
      <ns1:graphic-properties ns3:shadow-opacity="100%" ns1:shadow="none"/>
    </ns1:style>
    <ns1:style ns1:family="graphic" ns1:name="Frame">
      <ns1:graphic-properties ns1:horizontal-pos="center" ns1:horizontal-rel="paragraph-content" ns1:number-wrapped-paragraphs="no-limit" ns1:vertical-pos="top" ns1:vertical-rel="paragraph-content" ns1:wrap="parallel" ns1:wrap-contour="false" ns2:x="0cm" ns2:y="0cm" ns6:anchor-type="paragraph" ns4:border="0.06pt solid #000000" ns4:margin-bottom="0.201cm" ns4:margin-left="0.201cm" ns4:margin-right="0.201cm" ns4:margin-top="0.201cm" ns4:padding="0.15cm"/>
    </ns1:style>
    <ns6:outline-style ns1:name="Outline">
      <ns6:outline-level-style ns1:num-format="" ns6:level="1">
        <ns1:list-level-properties ns6:list-level-position-and-space-mode="label-alignment">
          <ns1:list-level-label-alignment ns6:label-followed-by="listtab" ns6:list-tab-stop-position="0.762cm" ns4:margin-left="0.762cm" ns4:text-indent="-0.762cm"/>
        </ns1:list-level-properties>
      </ns6:outline-level-style>
      <ns6:outline-level-style ns1:num-format="" ns6:level="2">
        <ns1:list-level-properties ns6:list-level-position-and-space-mode="label-alignment">
          <ns1:list-level-label-alignment ns6:label-followed-by="listtab" ns6:list-tab-stop-position="1.016cm" ns4:margin-left="1.016cm" ns4:text-indent="-1.016cm"/>
        </ns1:list-level-properties>
      </ns6:outline-level-style>
      <ns6:outline-level-style ns1:num-format="" ns6:level="3">
        <ns1:list-level-properties ns6:list-level-position-and-space-mode="label-alignment">
          <ns1:list-level-label-alignment ns6:label-followed-by="listtab" ns6:list-tab-stop-position="1.27cm" ns4:margin-left="1.27cm" ns4:text-indent="-1.27cm"/>
        </ns1:list-level-properties>
      </ns6:outline-level-style>
      <ns6:outline-level-style ns1:num-format="" ns6:level="4">
        <ns1:list-level-properties ns6:list-level-position-and-space-mode="label-alignment">
          <ns1:list-level-label-alignment ns6:label-followed-by="listtab" ns6:list-tab-stop-position="1.524cm" ns4:margin-left="1.524cm" ns4:text-indent="-1.524cm"/>
        </ns1:list-level-properties>
      </ns6:outline-level-style>
      <ns6:outline-level-style ns1:num-format="" ns6:level="5">
        <ns1:list-level-properties ns6:list-level-position-and-space-mode="label-alignment">
          <ns1:list-level-label-alignment ns6:label-followed-by="listtab" ns6:list-tab-stop-position="1.778cm" ns4:margin-left="1.778cm" ns4:text-indent="-1.778cm"/>
        </ns1:list-level-properties>
      </ns6:outline-level-style>
      <ns6:outline-level-style ns1:num-format="" ns6:level="6">
        <ns1:list-level-properties ns6:list-level-position-and-space-mode="label-alignment">
          <ns1:list-level-label-alignment ns6:label-followed-by="listtab" ns6:list-tab-stop-position="2.032cm" ns4:margin-left="2.032cm" ns4:text-indent="-2.032cm"/>
        </ns1:list-level-properties>
      </ns6:outline-level-style>
      <ns6:outline-level-style ns1:num-format="" ns6:level="7">
        <ns1:list-level-properties ns6:list-level-position-and-space-mode="label-alignment">
          <ns1:list-level-label-alignment ns6:label-followed-by="listtab" ns6:list-tab-stop-position="2.286cm" ns4:margin-left="2.286cm" ns4:text-indent="-2.286cm"/>
        </ns1:list-level-properties>
      </ns6:outline-level-style>
      <ns6:outline-level-style ns1:num-format="" ns6:level="8">
        <ns1:list-level-properties ns6:list-level-position-and-space-mode="label-alignment">
          <ns1:list-level-label-alignment ns6:label-followed-by="listtab" ns6:list-tab-stop-position="2.54cm" ns4:margin-left="2.54cm" ns4:text-indent="-2.54cm"/>
        </ns1:list-level-properties>
      </ns6:outline-level-style>
      <ns6:outline-level-style ns1:num-format="" ns6:level="9">
        <ns1:list-level-properties ns6:list-level-position-and-space-mode="label-alignment">
          <ns1:list-level-label-alignment ns6:label-followed-by="listtab" ns6:list-tab-stop-position="2.794cm" ns4:margin-left="2.794cm" ns4:text-indent="-2.794cm"/>
        </ns1:list-level-properties>
      </ns6:outline-level-style>
      <ns6:outline-level-style ns1:num-format="" ns6:level="10">
        <ns1:list-level-properties ns6:list-level-position-and-space-mode="label-alignment">
          <ns1:list-level-label-alignment ns6:label-followed-by="listtab" ns6:list-tab-stop-position="3.048cm" ns4:margin-left="3.048cm" ns4:text-indent="-3.048cm"/>
        </ns1:list-level-properties>
      </ns6:outline-level-style>
    </ns6:outline-style>
    <ns6:list-style ns1:name="rststyle-enumlist">
      <ns6:list-level-style-number ns1:num-format="1" ns1:num-suffix="." ns6:level="1" ns6:style-name="Numbering_20_Symbols">
        <ns1:list-level-properties ns6:min-label-width="0.635cm" ns6:space-before="0.635cm"/>
      </ns6:list-level-style-number>
      <ns6:list-level-style-number ns1:num-format="1" ns1:num-suffix="." ns6:level="2" ns6:style-name="Numbering_20_Symbols">
        <ns1:list-level-properties ns6:min-label-width="0.635cm" ns6:space-before="1.27cm"/>
      </ns6:list-level-style-number>
      <ns6:list-level-style-number ns1:num-format="1" ns1:num-suffix="." ns6:level="3" ns6:style-name="Numbering_20_Symbols">
        <ns1:list-level-properties ns6:min-label-width="0.635cm" ns6:space-before="1.905cm"/>
      </ns6:list-level-style-number>
      <ns6:list-level-style-number ns1:num-format="1" ns1:num-suffix="." ns6:level="4" ns6:style-name="Numbering_20_Symbols">
        <ns1:list-level-properties ns6:min-label-width="0.635cm" ns6:space-before="2.54cm"/>
      </ns6:list-level-style-number>
      <ns6:list-level-style-number ns1:num-format="1" ns1:num-suffix="." ns6:level="5" ns6:style-name="Numbering_20_Symbols">
        <ns1:list-level-properties ns6:min-label-width="0.635cm" ns6:space-before="3.175cm"/>
      </ns6:list-level-style-number>
      <ns6:list-level-style-number ns1:num-format="1" ns1:num-suffix="." ns6:level="6" ns6:style-name="Numbering_20_Symbols">
        <ns1:list-level-properties ns6:min-label-width="0.635cm" ns6:space-before="3.81cm"/>
      </ns6:list-level-style-number>
      <ns6:list-level-style-number ns1:num-format="1" ns1:num-suffix="." ns6:level="7" ns6:style-name="Numbering_20_Symbols">
        <ns1:list-level-properties ns6:min-label-width="0.635cm" ns6:space-before="4.445cm"/>
      </ns6:list-level-style-number>
      <ns6:list-level-style-number ns1:num-format="1" ns1:num-suffix="." ns6:level="8" ns6:style-name="Numbering_20_Symbols">
        <ns1:list-level-properties ns6:min-label-width="0.635cm" ns6:space-before="5.08cm"/>
      </ns6:list-level-style-number>
      <ns6:list-level-style-number ns1:num-format="1" ns1:num-suffix="." ns6:level="9" ns6:style-name="Numbering_20_Symbols">
        <ns1:list-level-properties ns6:min-label-width="0.635cm" ns6:space-before="5.715cm"/>
      </ns6:list-level-style-number>
      <ns6:list-level-style-number ns1:num-format="1" ns1:num-suffix="." ns6:level="10" ns6:style-name="Numbering_20_Symbols">
        <ns1:list-level-properties ns6:min-label-width="0.635cm" ns6:space-before="6.35cm"/>
      </ns6:list-level-style-number>
    </ns6:list-style>
    <ns6:list-style ns1:name="rststyl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tocenumlist">
      <ns6:list-level-style-number ns1:num-format="1" ns1:num-prefix=" " ns1:num-suffix=" " ns6:level="1" ns6:style-name="Numbering_20_Symbols">
        <ns1:list-level-properties ns6:min-label-width="0.635cm" ns6:space-before="0.635cm"/>
      </ns6:list-level-style-number>
      <ns6:list-level-style-number ns1:num-format="1" ns1:num-prefix=" " ns1:num-suffix=" " ns6:display-levels="2" ns6:level="2" ns6:style-name="Numbering_20_Symbols">
        <ns1:list-level-properties ns6:min-label-width="0.635cm" ns6:space-before="1.27cm"/>
      </ns6:list-level-style-number>
      <ns6:list-level-style-number ns1:num-format="1" ns1:num-prefix=" " ns1:num-suffix=" " ns6:display-levels="3" ns6:level="3" ns6:style-name="Numbering_20_Symbols">
        <ns1:list-level-properties ns6:min-label-width="0.635cm" ns6:space-before="1.905cm"/>
      </ns6:list-level-style-number>
      <ns6:list-level-style-number ns1:num-format="1" ns1:num-prefix=" " ns1:num-suffix=" " ns6:display-levels="4" ns6:level="4" ns6:style-name="Numbering_20_Symbols">
        <ns1:list-level-properties ns6:min-label-width="0.635cm" ns6:space-before="2.54cm"/>
      </ns6:list-level-style-number>
      <ns6:list-level-style-number ns1:num-format="1" ns1:num-prefix=" " ns1:num-suffix=" " ns6:display-levels="5" ns6:level="5" ns6:style-name="Numbering_20_Symbols">
        <ns1:list-level-properties ns6:min-label-width="0.635cm" ns6:space-before="3.175cm"/>
      </ns6:list-level-style-number>
      <ns6:list-level-style-number ns1:num-format="1" ns1:num-prefix=" " ns1:num-suffix=" " ns6:display-levels="6" ns6:level="6" ns6:style-name="Numbering_20_Symbols">
        <ns1:list-level-properties ns6:min-label-width="0.635cm" ns6:space-before="3.81cm"/>
      </ns6:list-level-style-number>
      <ns6:list-level-style-number ns1:num-format="1" ns1:num-prefix=" " ns1:num-suffix=" " ns6:display-levels="7" ns6:level="7" ns6:style-name="Numbering_20_Symbols">
        <ns1:list-level-properties ns6:min-label-width="0.635cm" ns6:space-before="4.445cm"/>
      </ns6:list-level-style-number>
      <ns6:list-level-style-number ns1:num-format="1" ns1:num-prefix=" " ns1:num-suffix=" " ns6:display-levels="8" ns6:level="8" ns6:style-name="Numbering_20_Symbols">
        <ns1:list-level-properties ns6:min-label-width="0.635cm" ns6:space-before="5.08cm"/>
      </ns6:list-level-style-number>
      <ns6:list-level-style-number ns1:num-format="1" ns1:num-prefix=" " ns1:num-suffix=" " ns6:display-levels="9" ns6:level="9" ns6:style-name="Numbering_20_Symbols">
        <ns1:list-level-properties ns6:min-label-width="0.635cm" ns6:space-before="5.715cm"/>
      </ns6:list-level-style-number>
      <ns6:list-level-style-number ns1:num-format="1" ns1:num-prefix=" " ns1:num-suffix=" " ns6:display-levels="10" ns6:level="10" ns6:style-name="Numbering_20_Symbols">
        <ns1:list-level-properties ns6:min-label-width="0.635cm" ns6:space-before="6.35cm"/>
      </ns6:list-level-style-number>
    </ns6:list-style>
    <ns6:list-style ns1:name="rststyle-tocbulletlist">
      <ns6:list-level-style-bullet ns1:num-prefix=" " ns6:bullet-char="●" ns6:level="1" ns6:style-name="Bullet_20_Symbols">
        <ns1:list-level-properties ns6:min-label-width="0.635cm" ns6:space-before="0.635cm"/>
        <ns1:text-properties ns1:font-name="StarSymbol"/>
      </ns6:list-level-style-bullet>
      <ns6:list-level-style-bullet ns1:num-prefix=" " ns6:bullet-char="●" ns6:level="2" ns6:style-name="Bullet_20_Symbols">
        <ns1:list-level-properties ns6:min-label-width="0.635cm" ns6:space-before="1.27cm"/>
        <ns1:text-properties ns1:font-name="StarSymbol"/>
      </ns6:list-level-style-bullet>
      <ns6:list-level-style-bullet ns1:num-prefix=" " ns6:bullet-char="●" ns6:level="3" ns6:style-name="Bullet_20_Symbols">
        <ns1:list-level-properties ns6:min-label-width="0.635cm" ns6:space-before="1.905cm"/>
        <ns1:text-properties ns1:font-name="StarSymbol"/>
      </ns6:list-level-style-bullet>
      <ns6:list-level-style-bullet ns1:num-prefix=" " ns6:bullet-char="●" ns6:level="4" ns6:style-name="Bullet_20_Symbols">
        <ns1:list-level-properties ns6:min-label-width="0.635cm" ns6:space-before="2.54cm"/>
        <ns1:text-properties ns1:font-name="StarSymbol"/>
      </ns6:list-level-style-bullet>
      <ns6:list-level-style-bullet ns1:num-prefix=" " ns6:bullet-char="●" ns6:level="5" ns6:style-name="Bullet_20_Symbols">
        <ns1:list-level-properties ns6:min-label-width="0.635cm" ns6:space-before="3.175cm"/>
        <ns1:text-properties ns1:font-name="StarSymbol"/>
      </ns6:list-level-style-bullet>
      <ns6:list-level-style-bullet ns1:num-prefix=" " ns6:bullet-char="●" ns6:level="6" ns6:style-name="Bullet_20_Symbols">
        <ns1:list-level-properties ns6:min-label-width="0.635cm" ns6:space-before="3.81cm"/>
        <ns1:text-properties ns1:font-name="StarSymbol"/>
      </ns6:list-level-style-bullet>
      <ns6:list-level-style-bullet ns1:num-prefix=" " ns6:bullet-char="●" ns6:level="7" ns6:style-name="Bullet_20_Symbols">
        <ns1:list-level-properties ns6:min-label-width="0.635cm" ns6:space-before="4.445cm"/>
        <ns1:text-properties ns1:font-name="StarSymbol"/>
      </ns6:list-level-style-bullet>
      <ns6:list-level-style-bullet ns1:num-prefix=" " ns6:bullet-char="●" ns6:level="8" ns6:style-name="Bullet_20_Symbols">
        <ns1:list-level-properties ns6:min-label-width="0.635cm" ns6:space-before="5.08cm"/>
        <ns1:text-properties ns1:font-name="StarSymbol"/>
      </ns6:list-level-style-bullet>
      <ns6:list-level-style-bullet ns1:num-prefix=" " ns6:bullet-char="●" ns6:level="9" ns6:style-name="Bullet_20_Symbols">
        <ns1:list-level-properties ns6:min-label-width="0.635cm" ns6:space-before="5.715cm"/>
        <ns1:text-properties ns1:font-name="StarSymbol"/>
      </ns6:list-level-style-bullet>
      <ns6:list-level-style-bullet ns1:num-prefix=" " ns6:bullet-char="●" ns6:level="10" ns6:style-name="Bullet_20_Symbols">
        <ns1:list-level-properties ns6:min-label-width="0.635cm" ns6:space-before="6.35cm"/>
        <ns1:text-properties ns1:font-name="StarSymbol"/>
      </ns6:list-level-style-bullet>
    </ns6:list-style>
    <ns6:list-style ns1:name="rststyle-blockquot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blockquote-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highlights-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highlights-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pigraph-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epigraph-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arabic">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low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low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list-style ns1:name="rststyle-enumlist-upp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upp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notes-configuration ns1:num-format="1" ns6:footnotes-position="page" ns6:note-class="footnote" ns6:start-numbering-at="document" ns6:start-value="0"/>
    <ns6:notes-configuration ns1:num-format="i" ns6:note-class="endnote" ns6:start-value="0"/>
    <ns6:linenumbering-configuration ns1:num-format="1" ns6:increment="5" ns6:number-lines="false" ns6:number-position="left" ns6:offset="0.499cm"/>
  </ns0:styles>
  <ns0:automatic-styles>
    <ns1:style ns1:family="paragraph" ns1:name="MP1" ns1:parent-style-name="rststyle-header">
      <ns1:text-properties ns7:paragraph-rsid="00125b54"/>
    </ns1:style>
    <ns1:style ns1:family="paragraph" ns1:name="MP2" ns1:parent-style-name="rststyle-footer">
      <ns1:paragraph-properties ns1:justify-single-word="false" ns4:text-align="center"/>
      <ns1:text-properties ns7:paragraph-rsid="00167b23"/>
    </ns1:style>
    <ns1:style ns1:family="paragraph" ns1:name="MP3" ns1:parent-style-name="rststyle-footer">
      <ns1:paragraph-properties ns1:justify-single-word="false" ns4:text-align="center"/>
    </ns1:style>
    <ns1:style ns1:family="text" ns1:name="MT1">
      <ns1:text-properties ns7:rsid="000f1e2c"/>
    </ns1:style>
    <ns1:style ns1:family="text" ns1:name="MT2"/>
    <ns1:style ns1:family="text" ns1:name="MT3">
      <ns1:text-properties ns7:rsid="00158e5b"/>
    </ns1:style>
    <ns1:page-layout ns1:name="Mpm1">
      <ns1:page-layout-properties ns1:footnote-max-height="0cm" ns1:num-format="1" ns1:print-orientation="portrait" ns1:writing-mode="lr-tb" ns4:margin-bottom="2.54cm" ns4:margin-left="3.175cm" ns4:margin-right="3.175cm" ns4:margin-top="2.54cm" ns4:page-height="27.94cm" ns4:page-width="21.59cm">
        <ns1:footnote-sep ns1:adjustment="left" ns1:color="#000000" ns1:distance-after-sep="0.101cm" ns1:distance-before-sep="0.101cm" ns1:line-style="none" ns1:rel-width="25%" ns1:width="0.018cm"/>
      </ns1:page-layout-properties>
      <ns1:header-style/>
      <ns1:footer-style/>
    </ns1:page-layout>
    <ns1:page-layout ns1:name="Mpm2">
      <ns1:page-layout-properties ns1:footnote-max-height="0cm" ns1:num-format="1" ns1:print-orientation="portrait" ns1:shadow="none" ns1:writing-mode="lr-tb" ns4:background-color="transparent" ns4:margin-bottom="2.499cm" ns4:margin-left="2.499cm" ns4:margin-right="2.499cm" ns4:margin-top="2.499cm" ns4:page-height="29.7cm" ns4:page-width="21.001cm">
        <ns1:background-image/>
        <ns1:columns ns4:column-count="1" ns4:column-gap="0cm"/>
        <ns1:footnote-sep ns1:adjustment="left" ns1:color="#000000" ns1:distance-after-sep="0.101cm" ns1:distance-before-sep="0.101cm" ns1:line-style="solid" ns1:rel-width="25%" ns1:width="0.018cm"/>
      </ns1:page-layout-properties>
      <ns1:header-style>
        <ns1:header-footer-properties ns1:dynamic-spacing="false" ns1:shadow="none" ns4:border="none" ns4:margin-bottom="0.499cm" ns4:margin-left="0cm" ns4:margin-right="0cm" ns4:min-height="0.6cm" ns4:padding="0cm"/>
      </ns1:header-style>
      <ns1:footer-style>
        <ns1:header-footer-properties ns1:dynamic-spacing="false" ns1:shadow="none" ns4:border-bottom="none" ns4:border-left="none" ns4:border-right="none" ns4:border-top="0.06pt solid #000000" ns4:margin-left="0cm" ns4:margin-right="0cm" ns4:margin-top="0.499cm" ns4:min-height="0.6cm" ns4:padding="0.049cm"/>
      </ns1:footer-style>
    </ns1:page-layout>
    <ns8:date-style ns8:automatic-order="true" ns1:name="N36">
      <ns8:day ns8:style="long"/>
      <ns8:text>/</ns8:text>
      <ns8:month ns8:style="long"/>
      <ns8:text>/</ns8:text>
      <ns8:year ns8:style="long"/>
    </ns8:date-style>
  </ns0:automatic-styles>
  <ns0:master-styles>
    <ns1:master-page ns1:name="Standard" ns1:page-layout-name="Mpm1"/>
    <ns1:master-page ns1:name="rststyle-pagedefault" ns1:page-layout-name="Mpm2">
      <ns1:header>
        <ns6:p ns6:style-name="MP1">Chaos Computer Club Lëtzebuerg A.S.B.L.<ns6:tab/><ns6:tab/><ns6:span ns6:style-name="MT1">Handelsregisternummer: </ns6:span><ns6:a ns9:href="http://www.legilux.public.lu/entr/search/index.php?ss_soc=F0007653&amp;sr_soc=noreg&amp;sr_fj=all&amp;sr_tp=all&amp;sr_date=all&amp;sl_d=1&amp;sl_m=1&amp;sl_y=2014&amp;sl_d1=1&amp;sl_m1=1&amp;sl_y1=2014&amp;sl_d2=2&amp;sl_m2=8&amp;sl_y2=2014&amp;page_len=100&amp;page=result&amp;submit=Chercher" ns9:type="simple">F0007653</ns6:a></ns6:p>
      </ns1:header>
      <ns1:header-first>
        <ns6:p ns6:style-name="MP1"><ns6:a ns9:href="http://www.legilux.public.lu/entr/search/index.php?ss_soc=F0007653&amp;sr_soc=noreg&amp;sr_fj=all&amp;sr_tp=all&amp;sr_date=all&amp;sl_d=1&amp;sl_m=1&amp;sl_y=2014&amp;sl_d1=1&amp;sl_m1=1&amp;sl_y1=2014&amp;sl_d2=2&amp;sl_m2=8&amp;sl_y2=2014&amp;page_len=100&amp;page=result&amp;submit=Chercher" ns9:type="simple"/></ns6:p>
      </ns1:header-first>
      <ns1:footer>
        <ns6:p ns6:style-name="MP2"><ns6:span ns6:style-name="MT3">Version: </ns6:span><ns6:span ns6:style-name="MT3"><ns6:date ns1:data-style-name="N36" ns6:date-value="2014-11-03T20:31:17.057118667">03/11/2014</ns6:date></ns6:span><ns6:span ns6:style-name="MT3"><ns6:tab/><ns6:tab/><ns6:tab/><ns6:tab/><ns6:tab/><ns6:tab/><ns6:tab/><ns6:tab/><ns6:tab/> <ns6:s ns6:c="5"/>Seite: </ns6:span><ns6:span ns6:style-name="MT3"><ns6:page-number ns6:select-page="current">0</ns6:page-number></ns6:span><ns6:span ns6:style-name="MT3">/</ns6:span><ns6:span ns6:style-name="MT3"><ns6:page-count>2</ns6:page-count></ns6:span></ns6:p>
      </ns1:footer>
      <ns1:footer-first>
        <ns6:p ns6:style-name="MP3"><ns6:span ns6:style-name="MT3">Version: </ns6:span><ns6:span ns6:style-name="MT3"><ns6:date ns1:data-style-name="N36" ns6:date-value="2014-11-03T20:31:17.058524941">03/11/2014</ns6:date></ns6:span><ns6:span ns6:style-name="MT3"><ns6:tab/><ns6:tab/><ns6:tab/><ns6:tab/><ns6:tab/><ns6:tab/><ns6:tab/><ns6:tab/><ns6:tab/> <ns6:s ns6:c="5"/>Seite: </ns6:span><ns6:span ns6:style-name="MT3"><ns6:page-number ns6:select-page="current">0</ns6:page-number></ns6:span>/<ns6:page-count>2</ns6:page-count></ns6:p>
      </ns1:footer-first>
    </ns1:master-page>
    <ns1:master-page ns1:name="rststyle-page-bottom" ns1:page-layout-name="Mpm1"/>
    <ns1:master-page ns1:name="rststyle-page-top" ns1:page-layout-name="Mpm1"/>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dennis</meta:initial-creator>
    <meta:creation-date>2015-09-19T16:38:23</meta:creation-date>
    <dc:creator>dennis</dc:creator>
    <dc:date>2015-09-19T16:38:23</dc:date>
    <dc:language>en-US</dc:language>
    <meta:editing-cycles>1</meta:editing-cycles>
    <meta:editing-duration>PT00M01S</meta:editing-duration>
    <dc:title>Chaos Computer Club Lëtzebuerg A.S.B.L.</dc:title>
  </office:meta>
</office:document-meta>
</file>