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h text:outline-level="1" text:style-name="rststyle-heading1"><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Avenue Guillaume 13b, L-1651, Luxemb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Beitrittserklärung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Wenn eine Person nach dem 31ten März beitritt, muss er für die Monate bis
zum 31ten Dezember bezahlen. Der monatliche Mitgliedsbeitrag wird von dem
jährlichen Mitgliedsbeitrag berechnet, indem dieser durch 12 geteilt und
aufgerundet wird. Der monatliche Mitgliedsbeitrag ist auf 2,10€ für
Studenten und 4,20€ für Personen mit einem regulären Einkommen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Wenn eine Person nach dem 31ten März beitritt, muss er für die Monate bis
zum 31ten Dezember bezahlen. Der monatliche Mitgliedsbeitrag für die doppelte
Mitgliedschaft wird von dem jährlichen Mitgliedsbeitrag für die doppelte
Mitgliedschaft berechnet, indem dieser durch 12 geteilt und aufgerundet
wird. Der monatliche Mitgliedsbeitrag für die doppelte Mitgliedschaft ist
auf 5,90€ für Studenten und 12,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
      <text:h text:outline-level="1" text:style-name="rststyle-heading1"><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Außerordentliche) Mitgliederversammlung (Kurzform: (A)MV)</text:p>
            </text:list-item>
            <text:list-item>
              <text:p text:style-name="rststyle-bulletitem">Vorstand</text:p>
            </text:list-item>
            <text:list-item>
              <text:p text:style-name="rststyle-bulletitem">ChaosMeetings</text:p>
            </text:list-item>
            <text:list-item>
              <text:p text:style-name="rststyle-bulletitem">Kommissionen</text:p>
            </text:list-item>
          </text:list>
        </text:list-item>
      </text:list>
      <text:h text:outline-level="1" text:style-name="rststyle-heading1"><text:reference-mark text:name="vi-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Finanzprüfer, welche nicht Mitglied des Vorstands
sein dürfen. Die 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9).</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Pressekommission</text:p>
            </text:list-item>
            <text:list-item>
              <text:p text:style-name="rststyle-bulletitem">Vereinslokalkommission</text:p>
            </text:list-item>
          </text:list>
        </text:list-item>
      </text:list>
      <text:h text:outline-level="1" text:style-name="rststyle-heading1"><text:reference-mark text:name="xi-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name="rststyle-enumitem" ns1:parent-style-name="Standard">
      <ns1:paragraph-properties ns1:justify-single-word="false" ns4:background-color="transparent" ns4:line-height="12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name="rststyle-footer" ns1:parent-style-name="Footer"/>
    <ns1:style ns1:family="paragraph" ns1:master-page-name="" ns1:name="rststyle-header" ns1:parent-style-name="Header">
      <ns1:paragraph-properties ns1:page-number="auto" ns4:background-color="transparent">
        <ns1:background-image/>
      </ns1:paragraph-properties>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Footer">
      <ns1:paragraph-properties ns1:justify-single-word="false" ns4:text-align="center"/>
    </ns1:style>
    <ns1:style ns1:family="paragraph" ns1:name="MP2" ns1:parent-style-name="Header">
      <ns1:paragraph-properties ns1:justify-single-word="false" ns4:text-align="center"/>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margin-bottom="2.499cm" ns4:margin-left="2.499cm" ns4:margin-right="2.499cm" ns4:margin-top="2.499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3">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header-footer-properties ns4:margin-left="0cm" ns4:margin-right="0cm" ns4:margin-top="0.499cm" ns4:min-height="0cm"/>
      </ns1:footer-style>
    </ns1:page-layout>
    <ns1:page-layout ns1:name="Mpm4">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header-footer-properties ns4:margin-bottom="0.499cm" ns4:margin-left="0cm" ns4:margin-right="0cm" ns4:min-height="0cm"/>
      </ns1:header-style>
      <ns1:footer-style/>
    </ns1:page-layout>
  </ns0:automatic-styles>
  <ns0:master-styles>
    <ns1:master-page ns1:name="Standard" ns1:page-layout-name="Mpm1"/>
    <ns1:master-page ns1:name="rststyle-pagedefault" ns1:page-layout-name="Mpm2"/>
    <ns1:master-page ns1:name="rststyle-page-bottom" ns1:page-layout-name="Mpm3">
      <ns1:footer>
        <ns6:p ns6:style-name="MP1">Page <ns6:page-number ns6:select-page="current">0</ns6:page-number></ns6:p>
      </ns1:footer>
    </ns1:master-page>
    <ns1:master-page ns1:name="rststyle-page-top" ns1:page-layout-name="Mpm4">
      <ns1:header>
        <ns6:p ns6:style-name="MP2">Page <ns6:page-number ns6:select-page="current">0</ns6:page-number></ns6:p>
      </ns1:header>
    </ns1: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4-07-27T23:01:57</meta:creation-date>
    <dc:creator>dennis</dc:creator>
    <dc:date>2014-07-27T23:01:57</dc:date>
    <dc:language>en-US</dc:language>
    <meta:editing-cycles>1</meta:editing-cycles>
    <meta:editing-duration>PT00M01S</meta:editing-duration>
    <dc:title>Chaos Computer Club Lëtzebuerg A.S.B.L.</dc:title>
  </office:meta>
</office:document-meta>
</file>