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6.002cm" table:align="margins"/>
    </style:style>
    <style:style style:name="rststyle-table-0.A" style:family="table-column">
      <style:table-column-properties style:column-width="5.334cm" style:rel-column-width="21845*"/>
    </style:style>
    <style:style style:name="rststyle-table-0.A1" style:family="table-cell">
      <style:table-cell-properties fo:padding="0.097cm" fo:border-left="0.05pt solid #000000" fo:border-right="none" fo:border-top="0.05pt solid #000000" fo:border-bottom="0.05pt solid #000000"/>
    </style:style>
    <style:style style:name="rststyle-table-0.C1" style:family="table-cell">
      <style:table-cell-properties fo:padding="0.097cm" fo:border="0.05pt solid #000000"/>
    </style:style>
    <style:style style:name="rststyle-table-0.A2" style:family="table-cell">
      <style:table-cell-properties fo:padding="0.097cm" fo:border-left="0.05pt solid #000000" fo:border-right="none" fo:border-top="none" fo:border-bottom="0.05pt solid #000000"/>
    </style:style>
    <style:style style:name="rststyle-table-0.C2" style:family="table-cell">
      <style:table-cell-properties fo:padding="0.097cm" fo:border-left="0.05pt solid #000000" fo:border-right="0.05pt solid #000000" fo:border-top="none" fo:border-bottom="0.05pt solid #000000"/>
    </style:style>
    <style:style style:name="rststyle-table-1" style:family="table">
      <style:table-properties style:width="16.002cm" table:align="margins" fo:background-color="#00b8ff">
        <style:background-image/>
      </style:table-properties>
    </style:style>
    <style:style style:name="rststyle-table-1.A" style:family="table-column">
      <style:table-column-properties style:column-width="5.334cm" style:rel-column-width="21845*"/>
    </style:style>
    <style:style style:name="rststyle-table-1.A1" style:family="table-cell">
      <style:table-cell-properties fo:padding="0.097cm" fo:border-left="5pt solid #000080" fo:border-right="none" fo:border-top="5pt solid #000080" fo:border-bottom="5pt solid #000080"/>
    </style:style>
    <style:style style:name="rststyle-table-1.C1" style:family="table-cell">
      <style:table-cell-properties fo:padding="0.097cm" fo:border="5pt solid #000080"/>
    </style:style>
    <style:style style:name="rststyle-table-1.A2" style:family="table-cell">
      <style:table-cell-properties fo:padding="0.097cm" fo:border-left="5pt solid #000080" fo:border-right="none" fo:border-top="none" fo:border-bottom="5pt solid #000080"/>
    </style:style>
    <style:style style:name="rststyle-table-1.C2" style:family="table-cell">
      <style:table-cell-properties fo:padding="0.097cm" fo:border-left="5pt solid #000080" fo:border-right="5pt solid #000080" fo:border-top="none" fo:border-bottom="5pt solid #000080"/>
    </style:style>
    <style:style style:name="P1" style:family="paragraph" style:parent-style-name="rststyle-header">
      <style:text-properties officeooo:paragraph-rsid="00125b54"/>
    </style:style>
    <style:style style:name="P2" style:family="paragraph" style:parent-style-name="rststyle-footer">
      <style:paragraph-properties fo:text-align="center" style:justify-single-word="false"/>
    </style:style>
    <style:style style:name="P3" style:family="paragraph" style:parent-style-name="Table_20_Contents">
      <style:text-properties officeooo:paragraph-rsid="000d87ec"/>
    </style:style>
    <style:style style:name="P4" style:family="paragraph" style:parent-style-name="rststyle-footer">
      <style:paragraph-properties fo:text-align="center" style:justify-single-word="false"/>
      <style:text-properties officeooo:paragraph-rsid="00167b23"/>
    </style:style>
    <style:style style:name="P5" style:family="paragraph" style:parent-style-name="Standard" style:master-page-name="rststyle-pagedefault">
      <style:paragraph-properties style:page-number="auto"/>
    </style:style>
    <style:style style:name="T1" style:family="text">
      <style:text-properties officeooo:rsid="000f1e2c"/>
    </style:style>
    <style:style style:name="T2" style:family="text">
      <style:text-properties officeooo:rsid="00125b54"/>
    </style:style>
    <style:style style:name="T3" style:family="text">
      <style:text-properties officeooo:rsid="000d87ec"/>
    </style:style>
    <style:style style:name="T4" style:family="text">
      <style:text-properties officeooo:rsid="00158e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8_786283458"/><text:bookmark-start text:name="__DdeLink__10_786283458"/><text:bookmark-start text:name="__DdeLink__12_786283458"/>Table style 0<text:bookmark-end text:name="__DdeLink__10_786283458"/><text:bookmark-end text:name="__DdeLink__12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P3">Name all table <text:span text:style-name="T3">writers</text:span>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 style:master-page-name="">
      <style:paragraph-properties fo:line-height="120%" fo:text-align="justify" style:justify-single-word="false" fo:keep-together="always" fo:orphans="0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ulletitem" style:family="paragraph" style:parent-style-name="Standard" style:list-style-name="rststyle-bulletlist" style:master-page-name="">
      <style:paragraph-properties fo:line-height="120%" fo:text-align="justify" style:justify-single-word="false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  <style:text-properties style:font-name="Linux Biolinum" fo:font-family="'Linux Biolinum'" style:font-style-name="Bold" style:font-pitch="variable"/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 style:master-page-name="">
      <style:paragraph-properties style:page-number="auto"/>
      <style:text-properties style:font-name="Linux Libertine" fo:font-family="'Linux Libertine'" style:font-style-name="Regular" style:font-pitch="variable"/>
    </style:style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>
      <style:paragraph-properties>
        <style:tab-stops/>
      </style:paragraph-properties>
      <style:text-properties style:font-name="Linux Biolinum" fo:font-family="'Linux Biolinum'" style:font-style-name="Bold" style:font-pitch="variable"/>
    </style:style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ststyle-header">
      <style:text-properties officeooo:paragraph-rsid="00125b54"/>
    </style:style>
    <style:style style:name="MP2" style:family="paragraph" style:parent-style-name="rststyle-footer">
      <style:paragraph-properties fo:text-align="center" style:justify-single-word="false"/>
      <style:text-properties officeooo:paragraph-rsid="00167b23"/>
    </style:style>
    <style:style style:name="MP3" style:family="paragraph" style:parent-style-name="rststyle-footer">
      <style:paragraph-properties fo:text-align="center" style:justify-single-word="false"/>
    </style:style>
    <style:style style:name="MT1" style:family="text">
      <style:text-properties officeooo:rsid="000f1e2c"/>
    </style:style>
    <style:style style:name="MT2" style:family="text"/>
    <style:style style:name="MT3" style:family="text">
      <style:text-properties officeooo:rsid="00158e5b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/>
    <style:master-page style:name="rststyle-pagedefault" style:page-layout-name="Mpm2">
      <style:header>
        <text:p text:style-name="MP1">Chaos Computer Club Lëtzebuerg A.S.B.L.<text:tab/><text:tab/><text:span text:style-name="MT1">Handelsregisternummer: </text:span><text:a xlink:type="simple" xlink:href="http://www.legilux.public.lu/entr/search/index.php?ss_soc=F0007653&amp;sr_soc=noreg&amp;sr_fj=all&amp;sr_tp=all&amp;sr_date=all&amp;sl_d=1&amp;sl_m=1&amp;sl_y=2014&amp;sl_d1=1&amp;sl_m1=1&amp;sl_y1=2014&amp;sl_d2=2&amp;sl_m2=8&amp;sl_y2=2014&amp;page_len=100&amp;page=result&amp;submit=Chercher">F0007653</text:a></text:p>
      </style:header>
      <style:header-first>
        <text:p text:style-name="MP1"><text:a xlink:type="simple" xlink:href="http://www.legilux.public.lu/entr/search/index.php?ss_soc=F0007653&amp;sr_soc=noreg&amp;sr_fj=all&amp;sr_tp=all&amp;sr_date=all&amp;sl_d=1&amp;sl_m=1&amp;sl_y=2014&amp;sl_d1=1&amp;sl_m1=1&amp;sl_y1=2014&amp;sl_d2=2&amp;sl_m2=8&amp;sl_y2=2014&amp;page_len=100&amp;page=result&amp;submit=Chercher"/></text:p>
      </style:header-first>
      <style:footer>
        <text:p text:style-name="MP2"><text:span text:style-name="MT3">Version: </text:span><text:span text:style-name="MT3"><text:date style:data-style-name="N36" text:date-value="2014-08-04T19:46:51.029768083" text:fixed="true">04/08/2014</text:date></text:span><text:span text:style-name="MT3"><text:tab/><text:tab/><text:tab/><text:tab/><text:tab/><text:tab/><text:tab/><text:tab/><text:tab/> <text:s text:c="5"/>Seite: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  <style:footer-first>
        <text:p text:style-name="MP3"><text:span text:style-name="MT3">Version: </text:span><text:span text:style-name="MT3"><text:date style:data-style-name="N36" text:date-value="2014-08-04T19:46:51.029768083" text:fixed="true">04/08/2014</text:date></text:span><text:span text:style-name="MT3"><text:tab/><text:tab/><text:tab/><text:tab/><text:tab/><text:tab/><text:tab/><text:tab/><text:tab/> <text:s text:c="5"/>Seite: </text:span><text:page-number text:select-page="current">1</text:page-number>/<text:page-count>2</text:page-count></text:p>
      </style:footer-first>
    </style:master-page>
    <style:master-page style:name="rststyle-page-bottom" style:page-layout-name="Mpm1"/>
    <style:master-page style:name="rststyle-page-top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m0$Build-2</meta:generator>
    <meta:initial-creator>dkuhlman</meta:initial-creator>
    <meta:creation-date>2006-08-15T13:56:07</meta:creation-date>
    <dc:date>2014-08-04T19:55:12.714550206</dc:date>
    <meta:editing-cycles>119</meta:editing-cycles>
    <meta:editing-duration>P1DT12H3M41S</meta:editing-duration>
    <meta:document-statistic meta:table-count="2" meta:image-count="0" meta:object-count="0" meta:page-count="2" meta:paragraph-count="7" meta:word-count="66" meta:character-count="497" meta:non-whitespace-character-count="404"/>
    <meta:user-defined meta:name="Info 1"/>
    <meta:user-defined meta:name="Info 2"/>
    <meta:user-defined meta:name="Info 3"/>
    <meta:user-defined meta:name="Info 4"/>
  </office:meta>
</office:document-meta>
</file>