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Avenue Guillaume 13b, L-1651, Luxemb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text:a xlink:href="http://statutes.c3l.lu/Membership_Form.pdf" xlink:type="simple">Beitrittserklärung</text:a>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25€ für Schüler &amp; Studenten und auf 50€ für
Personen mit einem regulären Einkommen pro Jahr festgelegt.</text:p>
        </text:list-item>
        <text:list-item>
          <text:p text:style-name="rststyle-enumitem">Wenn eine Person nach dem 31ten März beitritt, muss er für die Monate bis
zum 31ten Dezember bezahlen. Der monatliche Mitgliedsbeitrag wird von dem
jährlichen Mitgliedsbeitrag berechnet, indem dieser durch 12 geteilt und
aufgerundet wird. Der monatliche Mitgliedsbeitrag ist auf 2,10€ für
Studenten und 4,20€ für Personen mit einem regulären Einkommen festgelegt.</text:p>
        </text:list-item>
        <text:list-item>
          <text:p text:style-name="rststyle-enumitem">Es besteht die Möglichkeit eine doppelte Mitgliedschaft mit dem Verein
“Frënn vun der Ënn A.S.B.L.” einzugehen. Der jährliche Mitgliedsbeitrag für
die doppelte Mitgliedschaft wurde auf 70€ für Studenten und auf 150€ für
Personen mit einem regulären Einkommen festgelegt.</text:p>
        </text:list-item>
        <text:list-item>
          <text:p text:style-name="rststyle-enumitem">Wenn eine Person nach dem 31ten März beitritt, muss er für die Monate bis
zum 31ten Dezember bezahlen. Der monatliche Mitgliedsbeitrag für die doppelte
Mitgliedschaft wird von dem jährlichen Mitgliedsbeitrag für die doppelte
Mitgliedschaft berechnet, indem dieser durch 12 geteilt und aufgerundet
wird. Der monatliche Mitgliedsbeitrag für die doppelte Mitgliedschaft ist
auf 5,90€ für Studenten und 12,50€ für Personen mit einem regulären
Einkommen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
      <text:h text:outline-level="1" text:style-name="rststyle-heading1"><text:reference-mark text:name="beitrittserklarung"/><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text:reference-ref text:ref-name="auszerordentliche-mitgliederversammlung" text:reference-format="text"/>(Außerordentliche) Mitgliederversammlung (Kurzform: (A)MV)</text:p>
            </text:list-item>
            <text:list-item>
              <text:p text:style-name="rststyle-bulletitem"><text:reference-ref text:ref-name="vorstand" text:reference-format="text"/>Vorstand</text:p>
            </text:list-item>
            <text:list-item>
              <text:p text:style-name="rststyle-bulletitem"><text:reference-ref text:ref-name="chaosmeetings" text:reference-format="text"/>ChaosMeetings</text:p>
            </text:list-item>
            <text:list-item>
              <text:p text:style-name="rststyle-bulletitem"><text:reference-ref text:ref-name="kommissionen" text:reference-format="text"/>Kommissionen</text:p>
            </text:list-item>
          </text:list>
        </text:list-item>
      </text:list>
      <text:h text:outline-level="1" text:style-name="rststyle-heading1"><text:reference-mark text:name="vi-auszerordentliche-mitgliederversammlung"/><text:reference-mark text:name="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text:reference-ref text:ref-name="finanzprufer" text:reference-format="text"/>Finanzprüfer, welche nicht Mitglied des Vorstands
sein dürfen. Die <text:reference-ref text:ref-name="finanzprufer" text:reference-format="text"/>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text:reference-mark text:name="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text:reference-mark text:name="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text:reference-mark text:name="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text:reference-mark text:name="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9).</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text:reference-ref text:ref-name="pressekommission" text:reference-format="text"/>Pressekommission</text:p>
            </text:list-item>
            <text:list-item>
              <text:p text:style-name="rststyle-bulletitem"><text:reference-ref text:ref-name="vereinslokalkommission" text:reference-format="text"/>Vereinslokalkommission</text:p>
            </text:list-item>
          </text:list>
        </text:list-item>
      </text:list>
      <text:h text:outline-level="1" text:style-name="rststyle-heading1"><text:reference-mark text:name="xi-pressekommission"/><text:reference-mark text:name="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text:reference-mark text:name="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urn:oasis:names:tc:opendocument:xmlns:datastyle:1.0" xmlns:ns9="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keep-together="always" ns4:line-height="120%" ns4:orphans="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text-properties ns7:paragraph-rsid="00167b23"/>
    </ns1:style>
    <ns1:style ns1:family="paragraph" ns1:name="MP3"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58e5b"/>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8:date-style ns8:automatic-order="true" ns1:name="N36">
      <ns8:day ns8:style="long"/>
      <ns8:text>/</ns8:text>
      <ns8:month ns8:style="long"/>
      <ns8:text>/</ns8:text>
      <ns8:year ns8:style="long"/>
    </ns8:date-style>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9:href="http://www.legilux.public.lu/entr/search/index.php?ss_soc=F0007653&amp;sr_soc=noreg&amp;sr_fj=all&amp;sr_tp=all&amp;sr_date=all&amp;sl_d=1&amp;sl_m=1&amp;sl_y=2014&amp;sl_d1=1&amp;sl_m1=1&amp;sl_y1=2014&amp;sl_d2=2&amp;sl_m2=8&amp;sl_y2=2014&amp;page_len=100&amp;page=result&amp;submit=Chercher" ns9:type="simple">F0007653</ns6:a></ns6:p>
      </ns1:header>
      <ns1:header-first>
        <ns6:p ns6:style-name="MP1"><ns6:a ns9:href="http://www.legilux.public.lu/entr/search/index.php?ss_soc=F0007653&amp;sr_soc=noreg&amp;sr_fj=all&amp;sr_tp=all&amp;sr_date=all&amp;sl_d=1&amp;sl_m=1&amp;sl_y=2014&amp;sl_d1=1&amp;sl_m1=1&amp;sl_y1=2014&amp;sl_d2=2&amp;sl_m2=8&amp;sl_y2=2014&amp;page_len=100&amp;page=result&amp;submit=Chercher" ns9:type="simple"/></ns6:p>
      </ns1:header-first>
      <ns1:footer>
        <ns6:p ns6:style-name="MP2"><ns6:span ns6:style-name="MT3">Version: </ns6:span><ns6:span ns6:style-name="MT3"><ns6:date ns1:data-style-name="N36" ns6:date-value="2014-08-04T19:46:51.029768083" ns6:fixed="true">04/08/2014</ns6:date></ns6:span><ns6:span ns6:style-name="MT3"><ns6:tab/><ns6:tab/><ns6:tab/><ns6:tab/><ns6:tab/><ns6:tab/><ns6:tab/><ns6:tab/><ns6:tab/> <ns6:s ns6:c="5"/>Seite: </ns6:span><ns6:span ns6:style-name="MT3"><ns6:page-number ns6:select-page="current">2</ns6:page-number></ns6:span><ns6:span ns6:style-name="MT3">/</ns6:span><ns6:span ns6:style-name="MT3"><ns6:page-count>2</ns6:page-count></ns6:span></ns6:p>
      </ns1:footer>
      <ns1:footer-first>
        <ns6:p ns6:style-name="MP3"><ns6:span ns6:style-name="MT3">Version: </ns6:span><ns6:span ns6:style-name="MT3"><ns6:date ns1:data-style-name="N36" ns6:date-value="2014-08-04T19:46:51.029768083" ns6:fixed="true">04/08/2014</ns6:date></ns6:span><ns6:span ns6:style-name="MT3"><ns6:tab/><ns6:tab/><ns6:tab/><ns6:tab/><ns6:tab/><ns6:tab/><ns6:tab/><ns6:tab/><ns6:tab/> <ns6:s ns6:c="5"/>Seite: </ns6:span><ns6:page-number ns6:select-page="current">1</ns6:page-number>/<ns6:page-count>2</ns6:page-count></ns6:p>
      </ns1:footer-first>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4-08-04T19:58:08</meta:creation-date>
    <dc:creator>dennis</dc:creator>
    <dc:date>2014-08-04T19:58:08</dc:date>
    <dc:language>en-US</dc:language>
    <meta:editing-cycles>1</meta:editing-cycles>
    <meta:editing-duration>PT00M01S</meta:editing-duration>
    <dc:title>Chaos Computer Club Lëtzebuerg A.S.B.L.</dc:title>
  </office:meta>
</office:document-meta>
</file>