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
<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Halle Victor Hugo, 60 Avenue Victor Hugo, L-1750
Luxembo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item>
              <text:p text:style-name="rststyle-bulletitem">Förderung des schöpferisch-kritischen Umgangs mit Technologie</text:p>
            </text:list-item>
            <text:list-item>
              <text:p text:style-name="rststyle-bulletitem">Hilfestellung und Beratung bei technischen und rechtlichen Fragen im
Rahmen der gesetzlichen Möglichkeiten für die Mitglieder</text:p>
            </text:list-item>
            <text:list-item>
              <text:p text:style-name="rststyle-bulletitem">Zusammenarbeit und Austausch mit nationalen und internationalen
Gruppierungen, deren Ziele mit denen des Vereins vereinbar sind</text:p>
            </text:list-item>
            <text:list-item>
              <text:p text:style-name="rststyle-bulletitem">Den Erhalt und die Stärkung der Bürger- und Menschenrechte</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Es besteht einmalig, für neue Mitlieder, die Möglichkeit eine vergünstige
doppelte Mitgliedschaft mit dem Verein “Frënn vun der Ënn A.S.B.L.” einzugehen.
Der erste Mitgliedsbeitrag für die doppelte Mitgliedschaft wurde auf 70€ für
Studenten und auf 150€ für Personen mit einem regulären Einkommen festgelegt.
Ab dem zweiten Mitgliedsjahr ist der Mitgliedsbeitrag für Studenten auf die
Höhe von 85€ und auf 170€ für Personen mit regulärem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item>
          <text:p text:style-name="rststyle-enumitem">Die Mitglieder sind berechtigt, die Leistungen des Vereins in Anspruch zu
nehmen.</text:p>
        </text:list-item>
        <text:list-item>
          <text:p text:style-name="rststyle-enumitem">Die Mitglieder sind verpflichtet, die satzungsgemäßen Zwecke des Vereins zu
unterstützen und zu fördern. Sie sind verpflichtet, die festgesetzten
Beiträge zu zahlen.</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mindesten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6-03-06T21:42:41</meta:creation-date>
    <dc:creator>dennis</dc:creator>
    <dc:date>2016-03-06T21:42:41</dc:date>
    <dc:language>en-US</dc:language>
    <meta:editing-cycles>1</meta:editing-cycles>
    <meta:editing-duration>PT00M01S</meta:editing-duration>
    <dc:title>Chaos Computer Club Lëtzebuerg A.S.B.L.</dc:title>
  </office:meta>
</office:document-meta>
</file>