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Wenn eine Person nach dem 31ten März beitritt, muss er für die Monate bis
zum 31ten Dezember bezahlen. Der monatliche Mitgliedsbeitrag wird von dem
jährlichen Mitgliedsbeitrag berechnet, indem dieser durch 12 geteilt und
aufgerundet wird. Der monatliche Mitgliedsbeitrag ist auf 2,10€ für
Studenten und 4,20€ für Personen mit einem regulären Einkommen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Wenn eine Person nach dem 31ten März beitritt, muss er für die Monate bis
zum 31ten Dezember bezahlen. Der monatliche Mitgliedsbeitrag für die doppelte
Mitgliedschaft wird von dem jährlichen Mitgliedsbeitrag für die doppelte
Mitgliedschaft berechnet, indem dieser durch 12 geteilt und aufgerundet
wird. Der monatliche Mitgliedsbeitrag für die doppelte Mitgliedschaft ist
auf 5,90€ für Studenten und 12,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9).</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umber:date-style xmlns:number="urn:oasis:names:tc:opendocument:xmlns:datastyle:1.0" xmlns:style="urn:oasis:names:tc:opendocument:xmlns:style:1.0" number:automatic-order="true" style:name="rst-date-style-1">
      <number:month number:style="long"/>
      <number:text>/</number:text>
      <number:day number:style="long"/>
      <number:text>/</number:text>
      <number:year number:style="long"/>
    </number: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08-04T19:46:51.029768083" ns6:fixed="true">04/08/2014</ns6:date></ns6:span><ns6:span ns6:style-name="MT3"><ns6:tab/><ns6:tab/><ns6:tab/><ns6:tab/><ns6:tab/><ns6:tab/><ns6:tab/><ns6:tab/><ns6:tab/> <ns6:s ns6:c="5"/>Seite: </ns6:span><ns6:span ns6:style-name="MT3"><ns6:page-number ns6:select-page="current">2</ns6:page-number></ns6:span><ns6:span ns6:style-name="MT3">/</ns6:span><ns6:span ns6:style-name="MT3"><ns6:page-count>2</ns6:page-count></ns6:span></ns6:p>
      </ns1:footer>
      <ns1:footer-first>
        <ns6:p ns6:style-name="MP3"><ns6:span ns6:style-name="MT3">Version: </ns6:span><ns6:span ns6:style-name="MT3"><ns6:date ns1:data-style-name="N36" ns6:date-value="2014-08-04T19:46:51.029768083" ns6:fixed="true">04/08/2014</ns6:date></ns6:span><ns6:span ns6:style-name="MT3"><ns6:tab/><ns6:tab/><ns6:tab/><ns6:tab/><ns6:tab/><ns6:tab/><ns6:tab/><ns6:tab/><ns6:tab/> <ns6:s ns6:c="5"/>Seite: </ns6:span><ns6:page-number ns6:select-page="current">1</ns6:page-number>/<ns6:page-count>2</ns6:page-count></ns6:p>
      </ns1:footer-first>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text:p text:style-name="rststyle-footer">Version: <text:date style:data-style-name="rst-date-style-1" text:style-name="rststyle-footer"/>   Seite: <text:page-number text:select-page="current"/>/<text:page-count/></text:p>
      </style:footer>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08-04T20:07:36</meta:creation-date>
    <dc:creator>dennis</dc:creator>
    <dc:date>2014-08-04T20:07:36</dc:date>
    <dc:language>en-US</dc:language>
    <meta:editing-cycles>1</meta:editing-cycles>
    <meta:editing-duration>PT00M01S</meta:editing-duration>
    <dc:title>Chaos Computer Club Lëtzebuerg A.S.B.L.</dc:title>
  </office:meta>
</office:document-meta>
</file>