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7.31pt"/>
    </style:style>
    <style:style style:name="co4" style:family="table-column">
      <style:table-column-properties fo:break-before="auto" style:column-width="59.16pt"/>
    </style:style>
    <style:style style:name="co5" style:family="table-column">
      <style:table-column-properties fo:break-before="auto" style:column-width="34.44pt"/>
    </style:style>
    <style:style style:name="co6" style:family="table-column">
      <style:table-column-properties fo:break-before="auto" style:column-width="54.51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21.6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143.04pt"/>
    </style:style>
    <style:style style:name="co11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29"/>
    <style:style style:name="ce11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12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18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" style:family="table-cell" style:parent-style-name="Default">
      <style:table-cell-properties fo:background-color="#fcc79b"/>
    </style:style>
    <style:style style:name="ce31" style:family="table-cell" style:parent-style-name="Default" style:data-style-name="N37"/>
    <style:style style:name="ce3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3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4" style:family="table-cell" style:parent-style-name="Default">
      <style:table-cell-properties fo:background-color="#faa61a"/>
    </style:style>
    <style:style style:name="ce4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5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98"/>
      <style:map style:condition="cell-content()&gt;=71" style:apply-style-name="Bad" style:base-cell-address="Tabelle1.M98"/>
    </style:style>
    <style:style style:name="ce4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98"/>
      <style:map style:condition="cell-content()&gt;=71" style:apply-style-name="Bad" style:base-cell-address="Tabelle1.N98"/>
    </style:style>
    <style:style style:name="ce4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O98"/>
      <style:map style:condition="cell-content()&gt;=71" style:apply-style-name="Bad" style:base-cell-address="Tabelle1.O98"/>
    </style:style>
    <style:style style:name="ce5" style:family="table-cell" style:parent-style-name="Default" style:data-style-name="N125">
      <style:table-cell-properties fo:background-color="#faa61a"/>
    </style:style>
    <style:style style:name="ce52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6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" style:family="table-cell" style:parent-style-name="Default" style:data-style-name="N125"/>
    <style:style style:name="ce8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57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59" style:family="table-cell" style:parent-style-name="Default">
      <style:table-cell-properties fo:background-color="#fcc79b"/>
    </style:style>
    <style:style style:name="ce60" style:family="table-cell" style:parent-style-name="Default">
      <style:table-cell-properties fo:background-color="#faa61a"/>
    </style:style>
    <style:style style:name="ce61" style:family="table-cell" style:parent-style-name="Default" style:data-style-name="N125">
      <style:table-cell-properties fo:background-color="#faa61a"/>
    </style:style>
    <style:style style:name="ce62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63" style:family="table-cell" style:parent-style-name="Default" style:data-style-name="N125"/>
    <style:style style:name="ce64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66" style:family="table-cell" style:parent-style-name="Default" style:data-style-name="N129"/>
    <style:style style:name="ce67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68" style:family="table-cell" style:parent-style-name="Default" style:data-style-name="N37"/>
    <style:style style:name="ce69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73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75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76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7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7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98"/>
      <style:map style:condition="cell-content()&gt;=71" style:apply-style-name="Bad" style:base-cell-address="Tabelle1.M98"/>
    </style:style>
    <style:style style:name="ce7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80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98"/>
      <style:map style:condition="cell-content()&gt;=71" style:apply-style-name="Bad" style:base-cell-address="Tabelle1.N98"/>
    </style:style>
    <style:style style:name="ce8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O98"/>
      <style:map style:condition="cell-content()&gt;=71" style:apply-style-name="Bad" style:base-cell-address="Tabelle1.O98"/>
    </style:style>
    <style:style style:name="ce82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83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"/>
        <table:table-column table:style-name="co6" table:default-cell-style-name="ce66"/>
        <table:table-column table:style-name="co4" table:default-cell-style-name="Default"/>
        <table:table-column table:style-name="co5" table:number-columns-repeated="2" table:default-cell-style-name="ce63"/>
        <table:table-column table:style-name="co7" table:default-cell-style-name="ce63"/>
        <table:table-column table:style-name="co8" table:default-cell-style-name="ce71"/>
        <table:table-column table:style-name="co9" table:number-columns-repeated="4" table:default-cell-style-name="ce72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number-columns-repeated="1004" table:default-cell-style-name="Default"/>
        <table:table-row table:style-name="ro1">
          <table:table-cell table:style-name="ce57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60"/>
          <table:covered-table-cell table:style-name="ce61"/>
          <table:table-cell table:style-name="ce64" office:value-type="string" calcext:value-type="string" table:number-columns-spanned="2" table:number-rows-spanned="1">
            <text:p>capacity test</text:p>
          </table:table-cell>
          <table:covered-table-cell table:style-name="ce60"/>
          <table:table-cell table:style-name="ce69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61"/>
          <table:table-cell table:number-columns-repeated="1013"/>
        </table:table-row>
        <table:table-row table:style-name="ro2"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cell manufacturer</text:p>
          </table:table-cell>
          <table:table-cell table:style-name="ce58" office:value-type="string" calcext:value-type="string">
            <text:p>18650 cell modell</text:p>
          </table:table-cell>
          <table:table-cell table:style-name="ce58" office:value-type="string" calcext:value-type="string">
            <text:p>serial number (Scan)</text:p>
          </table:table-cell>
          <table:table-cell table:style-name="ce58" office:value-type="string" calcext:value-type="string">
            <text:p>battery pack opened</text:p>
          </table:table-cell>
          <table:table-cell table:style-name="ce62" office:value-type="string" calcext:value-type="string">
            <text:p>initial voltage test</text:p>
          </table:table-cell>
          <table:table-cell table:style-name="ce65" office:value-type="string" calcext:value-type="string">
            <text:p>cell capacity</text:p>
          </table:table-cell>
          <table:table-cell table:style-name="ce67" office:value-type="string" calcext:value-type="string">
            <text:p>volatge test date after full cahrge</text:p>
          </table:table-cell>
          <table:table-cell table:style-name="ce70" office:value-type="string" calcext:value-type="string">
            <text:p>voltage after charge</text:p>
          </table:table-cell>
          <table:table-cell table:style-name="ce70" office:value-type="string" calcext:value-type="string">
            <text:p>voltage after 30 days</text:p>
          </table:table-cell>
          <table:table-cell table:style-name="ce70" office:value-type="string" calcext:value-type="string">
            <text:p>voltage drop</text:p>
          </table:table-cell>
          <table:table-cell table:style-name="ce58" office:value-type="string" calcext:value-type="string">
            <text:p>capacity class</text:p>
          </table:table-cell>
          <table:table-cell table:style-name="ce73" office:value-type="string" calcext:value-type="string">
            <text:p>IR (internal resistance) test1</text:p>
          </table:table-cell>
          <table:table-cell table:style-name="ce73" office:value-type="string" calcext:value-type="string">
            <text:p>IR (internal resistance) test2</text:p>
          </table:table-cell>
          <table:table-cell table:style-name="ce73" office:value-type="string" calcext:value-type="string">
            <text:p>IR (internal resistance) test3</text:p>
          </table:table-cell>
          <table:table-cell table:style-name="ce73" office:value-type="string" calcext:value-type="string">
            <text:p>IR (internal resistance) average value</text:p>
          </table:table-cell>
          <table:table-cell table:style-name="ce58" office:value-type="string" calcext:value-type="string">
            <text:p>notes</text:p>
          </table:table-cell>
          <table:table-cell table:style-name="ce58" office:value-type="string" calcext:value-type="string">
            <text:p>trash</text:p>
          </table:table-cell>
          <table:table-cell table:style-name="ce83" office:value-type="string" calcext:value-type="string">
            <text:p>Date voltage drop test</text:p>
          </table:table-cell>
          <table:table-cell table:style-name="ce83" office:value-type="string" calcext:value-type="string">
            <text:p>days until voltage test</text:p>
          </table:table-cell>
          <table:table-cell table:style-name="ce84" table:number-columns-repeated="100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598" calcext:value-type="float">
            <text:p>2,598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3]-[.J3]" office:value-type="float" office:value="0.0100000000000007" calcext:value-type="float">
            <text:p>.01V</text:p>
          </table:table-cell>
          <table:table-cell/>
          <table:table-cell table:style-name="ce74" office:value-type="float" office:value="175" calcext:value-type="float">
            <text:p>175mΩ</text:p>
          </table:table-cell>
          <table:table-cell table:style-name="ce74" office:value-type="float" office:value="207" calcext:value-type="float">
            <text:p>207mΩ</text:p>
          </table:table-cell>
          <table:table-cell table:style-name="ce74" office:value-type="float" office:value="172" calcext:value-type="float">
            <text:p>172mΩ</text:p>
          </table:table-cell>
          <table:table-cell table:style-name="ce74" table:formula="of:=SUM([.M3:.O3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84" table:number-columns-repeated="1004"/>
        </table:table-row>
        <table:table-row table:style-name="ro3">
          <table:table-cell table:style-name="ce59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692" calcext:value-type="float">
            <text:p>2,692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4]-[.J4]" office:value-type="float" office:value="0.0100000000000007" calcext:value-type="float">
            <text:p>.01V</text:p>
          </table:table-cell>
          <table:table-cell/>
          <table:table-cell table:style-name="ce74" office:value-type="float" office:value="186" calcext:value-type="float">
            <text:p>186mΩ</text:p>
          </table:table-cell>
          <table:table-cell table:style-name="ce74" office:value-type="float" office:value="199" calcext:value-type="float">
            <text:p>199mΩ</text:p>
          </table:table-cell>
          <table:table-cell table:style-name="ce74" office:value-type="float" office:value="151" calcext:value-type="float">
            <text:p>151mΩ</text:p>
          </table:table-cell>
          <table:table-cell table:style-name="ce74" table:formula="of:=SUM([.M4:.O4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3" calcext:value-type="float">
            <text:p>3</text:p>
          </table:table-cell>
          <table:table-cell table:number-columns-repeated="2"/>
          <table:table-cell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40" calcext:value-type="float">
            <text:p>2,740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5]-[.J5]" office:value-type="float" office:value="0.0100000000000007" calcext:value-type="float">
            <text:p>.01V</text:p>
          </table:table-cell>
          <table:table-cell/>
          <table:table-cell table:style-name="ce74" office:value-type="float" office:value="125" calcext:value-type="float">
            <text:p>125mΩ</text:p>
          </table:table-cell>
          <table:table-cell table:style-name="ce74" office:value-type="float" office:value="138" calcext:value-type="float">
            <text:p>138mΩ</text:p>
          </table:table-cell>
          <table:table-cell table:style-name="ce74" office:value-type="float" office:value="121" calcext:value-type="float">
            <text:p>121mΩ</text:p>
          </table:table-cell>
          <table:table-cell table:style-name="ce74" table:formula="of:=SUM([.M5:.O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4" calcext:value-type="float">
            <text:p>4</text:p>
          </table:table-cell>
          <table:table-cell table:number-columns-repeated="2"/>
          <table:table-cell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33" calcext:value-type="float">
            <text:p>2,733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6]-[.J6]" office:value-type="float" office:value="0.0100000000000007" calcext:value-type="float">
            <text:p>.01V</text:p>
          </table:table-cell>
          <table:table-cell/>
          <table:table-cell table:style-name="ce74" office:value-type="float" office:value="136" calcext:value-type="float">
            <text:p>136mΩ</text:p>
          </table:table-cell>
          <table:table-cell table:style-name="ce74" office:value-type="float" office:value="166" calcext:value-type="float">
            <text:p>166mΩ</text:p>
          </table:table-cell>
          <table:table-cell table:style-name="ce74" office:value-type="float" office:value="187" calcext:value-type="float">
            <text:p>187mΩ</text:p>
          </table:table-cell>
          <table:table-cell table:style-name="ce74" table:formula="of:=SUM([.M6:.O6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5" calcext:value-type="float">
            <text:p>5</text:p>
          </table:table-cell>
          <table:table-cell table:number-columns-repeated="2"/>
          <table:table-cell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.03V</text:p>
          </table:table-cell>
          <table:table-cell office:value-type="float" office:value="2725" calcext:value-type="float">
            <text:p>2,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7]-[.J7]" office:value-type="float" office:value="0.00999999999999979" calcext:value-type="float">
            <text:p>.01V</text:p>
          </table:table-cell>
          <table:table-cell/>
          <table:table-cell table:style-name="ce74" office:value-type="float" office:value="143" calcext:value-type="float">
            <text:p>143mΩ</text:p>
          </table:table-cell>
          <table:table-cell table:style-name="ce74" office:value-type="float" office:value="138" calcext:value-type="float">
            <text:p>138mΩ</text:p>
          </table:table-cell>
          <table:table-cell table:style-name="ce74" office:value-type="float" office:value="132" calcext:value-type="float">
            <text:p>132mΩ</text:p>
          </table:table-cell>
          <table:table-cell table:style-name="ce74" table:formula="of:=SUM([.M7:.O7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office:value-type="float" office:value="2682" calcext:value-type="float">
            <text:p>2,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8]-[.J8]" office:value-type="float" office:value="0.00999999999999979" calcext:value-type="float">
            <text:p>.01V</text:p>
          </table:table-cell>
          <table:table-cell/>
          <table:table-cell table:number-columns-repeated="2" table:style-name="ce74" office:value-type="float" office:value="183" calcext:value-type="float">
            <text:p>183mΩ</text:p>
          </table:table-cell>
          <table:table-cell table:style-name="ce74" office:value-type="float" office:value="185" calcext:value-type="float">
            <text:p>185mΩ</text:p>
          </table:table-cell>
          <table:table-cell table:style-name="ce74" table:formula="of:=SUM([.M8:.O8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" calcext:value-type="float">
            <text:p>7</text:p>
          </table:table-cell>
          <table:table-cell table:number-columns-repeated="2"/>
          <table:table-cell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.01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9]-[.J9]" office:value-type="float" office:value="0.00999999999999979" calcext:value-type="float">
            <text:p>.01V</text:p>
          </table:table-cell>
          <table:table-cell/>
          <table:table-cell table:style-name="ce74" office:value-type="float" office:value="151" calcext:value-type="float">
            <text:p>151mΩ</text:p>
          </table:table-cell>
          <table:table-cell table:style-name="ce74" office:value-type="float" office:value="145" calcext:value-type="float">
            <text:p>145mΩ</text:p>
          </table:table-cell>
          <table:table-cell table:style-name="ce74" office:value-type="float" office:value="143" calcext:value-type="float">
            <text:p>143mΩ</text:p>
          </table:table-cell>
          <table:table-cell table:style-name="ce74" table:formula="of:=SUM([.M9:.O9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" calcext:value-type="float">
            <text:p>8</text:p>
          </table:table-cell>
          <table:table-cell table:number-columns-repeated="2"/>
          <table:table-cell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.94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]-[.J10]" office:value-type="float" office:value="0.00999999999999979" calcext:value-type="float">
            <text:p>.01V</text:p>
          </table:table-cell>
          <table:table-cell/>
          <table:table-cell table:style-name="ce74" office:value-type="float" office:value="92" calcext:value-type="float">
            <text:p>92mΩ</text:p>
          </table:table-cell>
          <table:table-cell table:number-columns-repeated="2" table:style-name="ce74" office:value-type="float" office:value="89" calcext:value-type="float">
            <text:p>89mΩ</text:p>
          </table:table-cell>
          <table:table-cell table:style-name="ce74" table:formula="of:=SUM([.M10:.O10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9" calcext:value-type="float">
            <text:p>9</text:p>
          </table:table-cell>
          <table:table-cell table:number-columns-repeated="2"/>
          <table:table-cell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1]-[.J11]" office:value-type="float" office:value="-0.14" calcext:value-type="float">
            <text:p>-.14V</text:p>
          </table:table-cell>
          <table:table-cell/>
          <table:table-cell table:style-name="ce75" office:value-type="float" office:value="141" calcext:value-type="float">
            <text:p>141mΩ</text:p>
          </table:table-cell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37" calcext:value-type="float">
            <text:p>137mΩ</text:p>
          </table:table-cell>
          <table:table-cell table:style-name="ce74" table:formula="of:=SUM([.M11:.O11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number-columns-repeated="2"/>
          <table:table-cell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2]-[.J12]" office:value-type="float" office:value="-0.14" calcext:value-type="float">
            <text:p>-.14V</text:p>
          </table:table-cell>
          <table:table-cell table:style-name="Default"/>
          <table:table-cell table:style-name="ce75" office:value-type="float" office:value="155" calcext:value-type="float">
            <text:p>155mΩ</text:p>
          </table:table-cell>
          <table:table-cell table:style-name="ce75" office:value-type="float" office:value="125" calcext:value-type="float">
            <text:p>125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74" table:formula="of:=SUM([.M12:.O12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number-columns-repeated="2"/>
          <table:table-cell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2756" calcext:value-type="float">
            <text:p>2,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3]-[.J13]" office:value-type="float" office:value="-0.14" calcext:value-type="float">
            <text:p>-.14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103" calcext:value-type="float">
            <text:p>103mΩ</text:p>
          </table:table-cell>
          <table:table-cell table:style-name="ce74" table:formula="of:=SUM([.M13:.O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number-columns-repeated="2"/>
          <table:table-cell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4]-[.J14]" office:value-type="float" office:value="-0.14" calcext:value-type="float">
            <text:p>-.14V</text:p>
          </table:table-cell>
          <table:table-cell/>
          <table:table-cell table:style-name="ce76" office:value-type="float" office:value="170" calcext:value-type="float">
            <text:p>170mΩ</text:p>
          </table:table-cell>
          <table:table-cell table:style-name="ce76" office:value-type="float" office:value="172" calcext:value-type="float">
            <text:p>172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4" table:formula="of:=SUM([.M14:.O14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.4V</text:p>
          </table:table-cell>
          <table:table-cell office:value-type="float" office:value="3185" calcext:value-type="float">
            <text:p>3,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5]-[.J15]" office:value-type="float" office:value="-0.14" calcext:value-type="float">
            <text:p>-.14V</text:p>
          </table:table-cell>
          <table:table-cell/>
          <table:table-cell table:style-name="ce77" office:value-type="float" office:value="124" calcext:value-type="float">
            <text:p>124mΩ</text:p>
          </table:table-cell>
          <table:table-cell table:style-name="ce77" office:value-type="float" office:value="126" calcext:value-type="float">
            <text:p>126mΩ</text:p>
          </table:table-cell>
          <table:table-cell table:style-name="ce77" office:value-type="float" office:value="136" calcext:value-type="float">
            <text:p>136mΩ</text:p>
          </table:table-cell>
          <table:table-cell table:style-name="ce74" table:formula="of:=SUM([.M15:.O15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44" calcext:value-type="float">
            <text:p>3,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6]-[.J16]" office:value-type="float" office:value="-0.14" calcext:value-type="float">
            <text:p>-.14V</text:p>
          </table:table-cell>
          <table:table-cell/>
          <table:table-cell table:style-name="ce77" office:value-type="float" office:value="140" calcext:value-type="float">
            <text:p>140mΩ</text:p>
          </table:table-cell>
          <table:table-cell table:style-name="ce77" office:value-type="float" office:value="134" calcext:value-type="float">
            <text:p>134mΩ</text:p>
          </table:table-cell>
          <table:table-cell table:style-name="ce77" office:value-type="float" office:value="149" calcext:value-type="float">
            <text:p>149mΩ</text:p>
          </table:table-cell>
          <table:table-cell table:style-name="ce74" table:formula="of:=SUM([.M16:.O1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99" calcext:value-type="float">
            <text:p>3,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7]-[.J17]" office:value-type="float" office:value="-0.14" calcext:value-type="float">
            <text:p>-.14V</text:p>
          </table:table-cell>
          <table:table-cell/>
          <table:table-cell table:number-columns-repeated="3" table:style-name="ce77" office:value-type="float" office:value="78" calcext:value-type="float">
            <text:p>78mΩ</text:p>
          </table:table-cell>
          <table:table-cell table:style-name="ce74" table:formula="of:=SUM([.M17:.O1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3203" calcext:value-type="float">
            <text:p>3,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8]-[.J18]" office:value-type="float" office:value="-0.14" calcext:value-type="float">
            <text:p>-.14V</text:p>
          </table:table-cell>
          <table:table-cell/>
          <table:table-cell table:style-name="ce77" office:value-type="float" office:value="67" calcext:value-type="float">
            <text:p>67mΩ</text:p>
          </table:table-cell>
          <table:table-cell table:number-columns-repeated="2" table:style-name="ce77" office:value-type="float" office:value="68" calcext:value-type="float">
            <text:p>68mΩ</text:p>
          </table:table-cell>
          <table:table-cell table:style-name="ce74" table:formula="of:=SUM([.M18:.O18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19]-[.J19]" office:value-type="float" office:value="-0.21" calcext:value-type="float">
            <text:p>-.21V</text:p>
          </table:table-cell>
          <table:table-cell/>
          <table:table-cell table:style-name="ce77" office:value-type="float" office:value="125" calcext:value-type="float">
            <text:p>125mΩ</text:p>
          </table:table-cell>
          <table:table-cell table:style-name="ce77" office:value-type="float" office:value="124" calcext:value-type="float">
            <text:p>124mΩ</text:p>
          </table:table-cell>
          <table:table-cell table:style-name="ce77" office:value-type="float" office:value="138" calcext:value-type="float">
            <text:p>138mΩ</text:p>
          </table:table-cell>
          <table:table-cell table:style-name="ce74" table:formula="of:=SUM([.M19:.O19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0]-[.J20]" office:value-type="float" office:value="-0.21" calcext:value-type="float">
            <text:p>-.21V</text:p>
          </table:table-cell>
          <table:table-cell/>
          <table:table-cell table:style-name="ce76" office:value-type="float" office:value="128" calcext:value-type="float">
            <text:p>128mΩ</text:p>
          </table:table-cell>
          <table:table-cell table:style-name="ce79" office:value-type="float" office:value="124" calcext:value-type="float">
            <text:p>124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20:.O20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1995" calcext:value-type="float">
            <text:p>1,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1]-[.J21]" office:value-type="float" office:value="-0.21" calcext:value-type="float">
            <text:p>-.21V</text:p>
          </table:table-cell>
          <table:table-cell/>
          <table:table-cell table:number-columns-repeated="2" table:style-name="ce76" office:value-type="float" office:value="135" calcext:value-type="float">
            <text:p>135mΩ</text:p>
          </table:table-cell>
          <table:table-cell table:style-name="ce76" office:value-type="float" office:value="134" calcext:value-type="float">
            <text:p>134mΩ</text:p>
          </table:table-cell>
          <table:table-cell table:style-name="ce74" table:formula="of:=SUM([.M21:.O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41" calcext:value-type="float">
            <text:p>2,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2]-[.J22]" office:value-type="float" office:value="-0.21" calcext:value-type="float">
            <text:p>-.21V</text:p>
          </table:table-cell>
          <table:table-cell/>
          <table:table-cell table:style-name="ce76" office:value-type="float" office:value="144" calcext:value-type="float">
            <text:p>144mΩ</text:p>
          </table:table-cell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6" calcext:value-type="float">
            <text:p>146mΩ</text:p>
          </table:table-cell>
          <table:table-cell table:style-name="ce74" table:formula="of:=SUM([.M22:.O2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60" calcext:value-type="float">
            <text:p>1,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.18V</text:p>
          </table:table-cell>
          <table:table-cell office:value-type="float" office:value="4.14" calcext:value-type="float">
            <text:p>4.14V</text:p>
          </table:table-cell>
          <table:table-cell table:formula="of:=[.I23]-[.J23]" office:value-type="float" office:value="0.04" calcext:value-type="float">
            <text:p>.04V</text:p>
          </table:table-cell>
          <table:table-cell/>
          <table:table-cell table:style-name="ce76" office:value-type="float" office:value="136" calcext:value-type="float">
            <text:p>136mΩ</text:p>
          </table:table-cell>
          <table:table-cell table:number-columns-repeated="2" table:style-name="ce76" office:value-type="float" office:value="133" calcext:value-type="float">
            <text:p>133mΩ</text:p>
          </table:table-cell>
          <table:table-cell table:style-name="ce74" table:formula="of:=SUM([.M23:.O23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02" calcext:value-type="float">
            <text:p>1,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24]-[.J24]" office:value-type="float" office:value="0.0199999999999996" calcext:value-type="float">
            <text:p>.02V</text:p>
          </table:table-cell>
          <table:table-cell/>
          <table:table-cell table:style-name="ce76" office:value-type="float" office:value="130" calcext:value-type="float">
            <text:p>130mΩ</text:p>
          </table:table-cell>
          <table:table-cell table:number-columns-repeated="2" table:style-name="ce76" office:value-type="float" office:value="128" calcext:value-type="float">
            <text:p>128mΩ</text:p>
          </table:table-cell>
          <table:table-cell table:style-name="ce74" table:formula="of:=SUM([.M24:.O24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22" calcext:value-type="float">
            <text:p>1,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25]-[.J25]" office:value-type="float" office:value="0.0100000000000007" calcext:value-type="float">
            <text:p>.01V</text:p>
          </table:table-cell>
          <table:table-cell/>
          <table:table-cell table:style-name="ce76" office:value-type="float" office:value="121" calcext:value-type="float">
            <text:p>121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74" table:formula="of:=SUM([.M25:.O25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57" calcext:value-type="float">
            <text:p>1,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26]-[.J2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26:.O26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32" calcext:value-type="float">
            <text:p>1,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06" calcext:value-type="float">
            <text:p>4.06V</text:p>
          </table:table-cell>
          <table:table-cell table:formula="of:=[.I27]-[.J27]" office:value-type="float" office:value="0.11" calcext:value-type="float">
            <text:p>.11V</text:p>
          </table:table-cell>
          <table:table-cell/>
          <table:table-cell table:style-name="ce76" office:value-type="float" office:value="177" calcext:value-type="float">
            <text:p>177mΩ</text:p>
          </table:table-cell>
          <table:table-cell table:style-name="ce76" office:value-type="float" office:value="172" calcext:value-type="float">
            <text:p>172mΩ</text:p>
          </table:table-cell>
          <table:table-cell table:style-name="ce76" office:value-type="float" office:value="179" calcext:value-type="float">
            <text:p>179mΩ</text:p>
          </table:table-cell>
          <table:table-cell table:style-name="ce74" table:formula="of:=SUM([.M27:.O27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28]-[.J28]" office:value-type="float" office:value="0.0100000000000007" calcext:value-type="float">
            <text:p>.01V</text:p>
          </table:table-cell>
          <table:table-cell/>
          <table:table-cell table:style-name="ce76" office:value-type="float" office:value="139" calcext:value-type="float">
            <text:p>139mΩ</text:p>
          </table:table-cell>
          <table:table-cell table:number-columns-repeated="2" table:style-name="ce76" office:value-type="float" office:value="138" calcext:value-type="float">
            <text:p>138mΩ</text:p>
          </table:table-cell>
          <table:table-cell table:style-name="ce74" table:formula="of:=SUM([.M28:.O28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74" table:formula="of:=SUM([.M29:.O29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.9V</text:p>
          </table:table-cell>
          <table:table-cell office:value-type="float" office:value="1563" calcext:value-type="float">
            <text:p>1,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30]-[.J30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0" calcext:value-type="float">
            <text:p>170mΩ</text:p>
          </table:table-cell>
          <table:table-cell table:style-name="ce76" office:value-type="float" office:value="171" calcext:value-type="float">
            <text:p>171mΩ</text:p>
          </table:table-cell>
          <table:table-cell table:style-name="ce76" office:value-type="float" office:value="173" calcext:value-type="float">
            <text:p>173mΩ</text:p>
          </table:table-cell>
          <table:table-cell table:style-name="ce74" table:formula="of:=SUM([.M30:.O30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42" calcext:value-type="float">
            <text:p>1,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1]-[.J31]" office:value-type="float" office:value="-0.2" calcext:value-type="float">
            <text:p>-.2V</text:p>
          </table:table-cell>
          <table:table-cell/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39" calcext:value-type="float">
            <text:p>139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4" table:formula="of:=SUM([.M31:.O3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2]-[.J32]" office:value-type="float" office:value="-0.2" calcext:value-type="float">
            <text:p>-.2V</text:p>
          </table:table-cell>
          <table:table-cell/>
          <table:table-cell table:number-columns-repeated="2" table:style-name="ce76" office:value-type="float" office:value="142" calcext:value-type="float">
            <text:p>142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32:.O32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45" calcext:value-type="float">
            <text:p>1,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08" calcext:value-type="float">
            <text:p>4.08V</text:p>
          </table:table-cell>
          <table:table-cell table:formula="of:=[.I33]-[.J33]" office:value-type="float" office:value="-0.18" calcext:value-type="float">
            <text:p>-.18V</text:p>
          </table:table-cell>
          <table:table-cell/>
          <table:table-cell table:style-name="ce76" office:value-type="float" office:value="140" calcext:value-type="float">
            <text:p>140mΩ</text:p>
          </table:table-cell>
          <table:table-cell table:number-columns-repeated="2" table:style-name="ce76" office:value-type="float" office:value="139" calcext:value-type="float">
            <text:p>139mΩ</text:p>
          </table:table-cell>
          <table:table-cell table:style-name="ce74" table:formula="of:=SUM([.M33:.O33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84" calcext:value-type="float">
            <text:p>1,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4]-[.J34]" office:value-type="float" office:value="-0.2" calcext:value-type="float">
            <text:p>-.2V</text:p>
          </table:table-cell>
          <table:table-cell/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4" table:formula="of:=SUM([.M34:.O34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.03V</text:p>
          </table:table-cell>
          <table:table-cell office:value-type="float" office:value="2099" calcext:value-type="float">
            <text:p>2,099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35]-[.J35]" office:value-type="float" office:value="0" calcext:value-type="float">
            <text:p>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4" table:formula="of:=SUM([.M35:.O3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.55V</text:p>
          </table:table-cell>
          <table:table-cell office:value-type="float" office:value="1775" calcext:value-type="float">
            <text:p>1,775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" calcext:value-type="float">
            <text:p>4.1V</text:p>
          </table:table-cell>
          <table:table-cell table:formula="of:=[.I36]-[.J36]" office:value-type="float" office:value="0" calcext:value-type="float">
            <text:p>V</text:p>
          </table:table-cell>
          <table:table-cell/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36:.O36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45" calcext:value-type="float">
            <text:p>2,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7]-[.J37]" office:value-type="float" office:value="-0.17" calcext:value-type="float">
            <text:p>-.17V</text:p>
          </table:table-cell>
          <table:table-cell/>
          <table:table-cell table:style-name="ce76" office:value-type="float" office:value="108" calcext:value-type="float">
            <text:p>108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37:.O37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47" calcext:value-type="float">
            <text:p>2,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8]-[.J38]" office:value-type="float" office:value="-0.17" calcext:value-type="float">
            <text:p>-.17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4" table:formula="of:=SUM([.M38:.O38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7" calcext:value-type="float">
            <text:p>37</text:p>
          </table:table-cell>
          <table:table-cell table:number-columns-repeated="2"/>
          <table:table-cell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9]-[.J39]" office:value-type="float" office:value="-0.17" calcext:value-type="float">
            <text:p>-.17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4" table:formula="of:=SUM([.M39:.O39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40]-[.J40]" office:value-type="float" office:value="-0.17" calcext:value-type="float">
            <text:p>-.17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4" table:formula="of:=SUM([.M40:.O40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22" calcext:value-type="float">
            <text:p>2,622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1]-[.J41]" office:value-type="float" office:value="0" calcext:value-type="float">
            <text:p>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41:.O41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67" calcext:value-type="float">
            <text:p>2,66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2]-[.J42]" office:value-type="float" office:value="0" calcext:value-type="float">
            <text:p>V</text:p>
          </table:table-cell>
          <table:table-cell/>
          <table:table-cell table:style-name="ce76" office:value-type="float" office:value="110" calcext:value-type="float">
            <text:p>110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42:.O42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1" calcext:value-type="float">
            <text:p>41</text:p>
          </table:table-cell>
          <table:table-cell table:number-columns-repeated="2"/>
          <table:table-cell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3]-[.J43]" office:value-type="float" office:value="0" calcext:value-type="float">
            <text:p>V</text:p>
          </table:table-cell>
          <table:table-cell/>
          <table:table-cell table:style-name="ce76" office:value-type="float" office:value="193" calcext:value-type="float">
            <text:p>193mΩ</text:p>
          </table:table-cell>
          <table:table-cell table:style-name="ce76" office:value-type="float" office:value="187" calcext:value-type="float">
            <text:p>187mΩ</text:p>
          </table:table-cell>
          <table:table-cell table:style-name="ce76" office:value-type="float" office:value="176" calcext:value-type="float">
            <text:p>176mΩ</text:p>
          </table:table-cell>
          <table:table-cell table:style-name="ce74" table:formula="of:=SUM([.M43:.O43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2" calcext:value-type="float">
            <text:p>42</text:p>
          </table:table-cell>
          <table:table-cell table:number-columns-repeated="2"/>
          <table:table-cell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.4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44]-[.J44]" office:value-type="float" office:value="0.0100000000000007" calcext:value-type="float">
            <text:p>.01V</text:p>
          </table:table-cell>
          <table:table-cell/>
          <table:table-cell table:style-name="ce76" office:value-type="float" office:value="155" calcext:value-type="float">
            <text:p>155mΩ</text:p>
          </table:table-cell>
          <table:table-cell table:style-name="ce76" office:value-type="float" office:value="133" calcext:value-type="float">
            <text:p>133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4" table:formula="of:=SUM([.M44:.O44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3" calcext:value-type="float">
            <text:p>43</text:p>
          </table:table-cell>
          <table:table-cell table:number-columns-repeated="2"/>
          <table:table-cell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.1V</text:p>
          </table:table-cell>
          <table:table-cell office:value-type="float" office:value="4.09" calcext:value-type="float">
            <text:p>4.09V</text:p>
          </table:table-cell>
          <table:table-cell table:formula="of:=[.I45]-[.J4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1" calcext:value-type="float">
            <text:p>141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4" table:formula="of:=SUM([.M45:.O45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662" calcext:value-type="float">
            <text:p>2,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6]-[.J4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4" table:formula="of:=SUM([.M46:.O4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.52V</text:p>
          </table:table-cell>
          <table:table-cell office:value-type="string" calcext:value-type="string">
            <text:p>NA</text:p>
          </table:table-cell>
          <table:table-cell table:number-columns-repeated="9" table:style-name="ce66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.55V</text:p>
          </table:table-cell>
          <table:table-cell office:value-type="float" office:value="2683" calcext:value-type="float">
            <text:p>2,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8]-[.J4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4" calcext:value-type="float">
            <text:p>104mΩ</text:p>
          </table:table-cell>
          <table:table-cell table:style-name="ce76" office:value-type="float" office:value="100" calcext:value-type="float">
            <text:p>100mΩ</text:p>
          </table:table-cell>
          <table:table-cell table:style-name="ce76" office:value-type="float" office:value="105" calcext:value-type="float">
            <text:p>105mΩ</text:p>
          </table:table-cell>
          <table:table-cell table:style-name="ce74" table:formula="of:=SUM([.M48:.O48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7" calcext:value-type="float">
            <text:p>47</text:p>
          </table:table-cell>
          <table:table-cell table:number-columns-repeated="2"/>
          <table:table-cell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735" calcext:value-type="float">
            <text:p>2,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49]-[.J4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49:.O49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8" calcext:value-type="float">
            <text:p>48</text:p>
          </table:table-cell>
          <table:table-cell table:number-columns-repeated="2"/>
          <table:table-cell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6" calcext:value-type="float">
            <text:p>2,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0]-[.J50]" office:value-type="float" office:value="0.00999999999999979" calcext:value-type="float">
            <text:p>.01V</text:p>
          </table:table-cell>
          <table:table-cell/>
          <table:table-cell table:number-columns-repeated="2" table:style-name="ce76" office:value-type="float" office:value="112" calcext:value-type="float">
            <text:p>112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4" table:formula="of:=SUM([.M50:.O50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34" calcext:value-type="float">
            <text:p>2,634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51]-[.J51]" office:value-type="float" office:value="0" calcext:value-type="float">
            <text:p>V</text:p>
          </table:table-cell>
          <table:table-cell/>
          <table:table-cell table:style-name="ce76" office:value-type="float" office:value="147" calcext:value-type="float">
            <text:p>147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74" table:formula="of:=SUM([.M51:.O51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string" calcext:value-type="string">
            <text:p>NA</text:p>
          </table:table-cell>
          <table:table-cell table:formula="of:=[.I52]-[.J52]" office:value-type="string" office:string-value="" calcext:value-type="error">
            <text:p>#VALUE!</text:p>
          </table:table-cell>
          <table:table-cell/>
          <table:table-cell table:style-name="ce76" office:value-type="float" office:value="121" calcext:value-type="float">
            <text:p>121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74" table:formula="of:=SUM([.M52:.O52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51" calcext:value-type="float">
            <text:p>51</text:p>
          </table:table-cell>
          <table:table-cell table:number-columns-repeated="2"/>
          <table:table-cell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.72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3]-[.J53]" office:value-type="float" office:value="0.0100000000000007" calcext:value-type="float">
            <text:p>.01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53:.O53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.76V</text:p>
          </table:table-cell>
          <table:table-cell office:value-type="float" office:value="2574" calcext:value-type="float">
            <text:p>2,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4]-[.J54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0" calcext:value-type="float">
            <text:p>140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54:.O54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5]-[.J55]" office:value-type="float" office:value="0.0100000000000007" calcext:value-type="float">
            <text:p>.01V</text:p>
          </table:table-cell>
          <table:table-cell/>
          <table:table-cell table:number-columns-repeated="2" table:style-name="ce76" office:value-type="float" office:value="107" calcext:value-type="float">
            <text:p>107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4" table:formula="of:=SUM([.M55:.O55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.24V</text:p>
          </table:table-cell>
          <table:table-cell office:value-type="float" office:value="2695" calcext:value-type="float">
            <text:p>2,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6]-[.J5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1" calcext:value-type="float">
            <text:p>111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4" table:formula="of:=SUM([.M56:.O56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5" calcext:value-type="float">
            <text:p>55</text:p>
          </table:table-cell>
          <table:table-cell table:number-columns-repeated="2"/>
          <table:table-cell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04" calcext:value-type="float">
            <text:p>2,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7]-[.J57]" office:value-type="float" office:value="0.00999999999999979" calcext:value-type="float">
            <text:p>.01V</text:p>
          </table:table-cell>
          <table:table-cell/>
          <table:table-cell table:style-name="ce76" office:value-type="float" office:value="229" calcext:value-type="float">
            <text:p>229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4" table:formula="of:=SUM([.M57:.O57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6" calcext:value-type="float">
            <text:p>56</text:p>
          </table:table-cell>
          <table:table-cell table:number-columns-repeated="2"/>
          <table:table-cell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.77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8]-[.J5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58:.O58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7" calcext:value-type="float">
            <text:p>57</text:p>
          </table:table-cell>
          <table:table-cell table:number-columns-repeated="2"/>
          <table:table-cell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.64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9]-[.J5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5" calcext:value-type="float">
            <text:p>175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57" calcext:value-type="float">
            <text:p>157mΩ</text:p>
          </table:table-cell>
          <table:table-cell table:style-name="ce74" table:formula="of:=SUM([.M59:.O59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8" calcext:value-type="float">
            <text:p>58</text:p>
          </table:table-cell>
          <table:table-cell table:number-columns-repeated="2"/>
          <table:table-cell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0]-[.J60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0:.O6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9" calcext:value-type="float">
            <text:p>59</text:p>
          </table:table-cell>
          <table:table-cell table:number-columns-repeated="2"/>
          <table:table-cell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1]-[.J61]" office:value-type="float" office:value="0.00999999999999979" calcext:value-type="float">
            <text:p>.01V</text:p>
          </table:table-cell>
          <table:table-cell/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4" table:formula="of:=SUM([.M61:.O61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0" calcext:value-type="float">
            <text:p>60</text:p>
          </table:table-cell>
          <table:table-cell table:number-columns-repeated="2"/>
          <table:table-cell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.5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2]-[.J62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15" calcext:value-type="float">
            <text:p>115mΩ</text:p>
          </table:table-cell>
          <table:table-cell table:style-name="ce74" table:formula="of:=SUM([.M62:.O62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1" calcext:value-type="float">
            <text:p>61</text:p>
          </table:table-cell>
          <table:table-cell table:number-columns-repeated="2"/>
          <table:table-cell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.8V</text:p>
          </table:table-cell>
          <table:table-cell office:value-type="float" office:value="2761" calcext:value-type="float">
            <text:p>2,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3]-[.J63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4" calcext:value-type="float">
            <text:p>124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3:.O63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.62V</text:p>
          </table:table-cell>
          <table:table-cell office:value-type="float" office:value="2684" calcext:value-type="float">
            <text:p>2,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4]-[.J64]" office:value-type="float" office:value="0.00999999999999979" calcext:value-type="float">
            <text:p>.01V</text:p>
          </table:table-cell>
          <table:table-cell/>
          <table:table-cell table:style-name="ce76" office:value-type="float" office:value="200" calcext:value-type="float">
            <text:p>200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64:.O64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3" calcext:value-type="float">
            <text:p>63</text:p>
          </table:table-cell>
          <table:table-cell table:number-columns-repeated="2"/>
          <table:table-cell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.0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5]-[.J6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2" calcext:value-type="float">
            <text:p>132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5:.O6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4" calcext:value-type="float">
            <text:p>64</text:p>
          </table:table-cell>
          <table:table-cell table:number-columns-repeated="2"/>
          <table:table-cell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85" calcext:value-type="float">
            <text:p>2,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6]-[.J66]" office:value-type="float" office:value="0.00999999999999979" calcext:value-type="float">
            <text:p>.01V</text:p>
          </table:table-cell>
          <table:table-cell/>
          <table:table-cell table:style-name="ce76" office:value-type="float" office:value="207" calcext:value-type="float">
            <text:p>207mΩ</text:p>
          </table:table-cell>
          <table:table-cell table:style-name="ce76" office:value-type="float" office:value="158" calcext:value-type="float">
            <text:p>158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74" table:formula="of:=SUM([.M66:.O66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5" calcext:value-type="float">
            <text:p>65</text:p>
          </table:table-cell>
          <table:table-cell table:number-columns-repeated="2"/>
          <table:table-cell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7]-[.J67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2" calcext:value-type="float">
            <text:p>102mΩ</text:p>
          </table:table-cell>
          <table:table-cell table:style-name="ce76" office:value-type="float" office:value="89" calcext:value-type="float">
            <text:p>89mΩ</text:p>
          </table:table-cell>
          <table:table-cell table:style-name="ce76" office:value-type="float" office:value="96" calcext:value-type="float">
            <text:p>96mΩ</text:p>
          </table:table-cell>
          <table:table-cell table:style-name="ce74" table:formula="of:=SUM([.M67:.O67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6" calcext:value-type="float">
            <text:p>66</text:p>
          </table:table-cell>
          <table:table-cell table:number-columns-repeated="2"/>
          <table:table-cell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.15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68]-[.J6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65" calcext:value-type="float">
            <text:p>165mΩ</text:p>
          </table:table-cell>
          <table:table-cell table:style-name="ce76" office:value-type="float" office:value="161" calcext:value-type="float">
            <text:p>161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4" table:formula="of:=SUM([.M68:.O68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7" calcext:value-type="float">
            <text:p>67</text:p>
          </table:table-cell>
          <table:table-cell table:number-columns-repeated="2"/>
          <table:table-cell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.01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69]-[.J6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69:.O69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8" calcext:value-type="float">
            <text:p>68</text:p>
          </table:table-cell>
          <table:table-cell table:number-columns-repeated="2"/>
          <table:table-cell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.82V</text:p>
          </table:table-cell>
          <table:table-cell office:value-type="float" office:value="2752" calcext:value-type="float">
            <text:p>2,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70]-[.J70]" office:value-type="float" office:value="0.0199999999999996" calcext:value-type="float">
            <text:p>.02V</text:p>
          </table:table-cell>
          <table:table-cell/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58" calcext:value-type="float">
            <text:p>158mΩ</text:p>
          </table:table-cell>
          <table:table-cell table:style-name="ce74" table:formula="of:=SUM([.M70:.O70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9" calcext:value-type="float">
            <text:p>69</text:p>
          </table:table-cell>
          <table:table-cell table:number-columns-repeated="2"/>
          <table:table-cell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.31V</text:p>
          </table:table-cell>
          <table:table-cell office:value-type="float" office:value="2743" calcext:value-type="float">
            <text:p>2,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71]-[.J71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4" calcext:value-type="float">
            <text:p>104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4" table:formula="of:=SUM([.M71:.O7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56" calcext:value-type="float">
            <text:p>2,656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6" calcext:value-type="float">
            <text:p>4.16V</text:p>
          </table:table-cell>
          <table:table-cell table:formula="of:=[.I72]-[.J72]" office:value-type="float" office:value="0" calcext:value-type="float">
            <text:p>V</text:p>
          </table:table-cell>
          <table:table-cell/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72:.O7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1" calcext:value-type="float">
            <text:p>71</text:p>
          </table:table-cell>
          <table:table-cell table:number-columns-repeated="2"/>
          <table:table-cell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.9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2" calcext:value-type="float">
            <text:p>4.12V</text:p>
          </table:table-cell>
          <table:table-cell table:formula="of:=[.I73]-[.J73]" office:value-type="float" office:value="0.0199999999999996" calcext:value-type="float">
            <text:p>.02V</text:p>
          </table:table-cell>
          <table:table-cell/>
          <table:table-cell table:style-name="ce76" office:value-type="float" office:value="167" calcext:value-type="float">
            <text:p>167mΩ</text:p>
          </table:table-cell>
          <table:table-cell table:style-name="ce76" office:value-type="float" office:value="169" calcext:value-type="float">
            <text:p>169mΩ</text:p>
          </table:table-cell>
          <table:table-cell table:style-name="ce76" office:value-type="float" office:value="168" calcext:value-type="float">
            <text:p>168mΩ</text:p>
          </table:table-cell>
          <table:table-cell table:style-name="ce74" table:formula="of:=SUM([.M73:.O73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68" calcext:value-type="float">
            <text:p>2,668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74]-[.J74]" office:value-type="float" office:value="0" calcext:value-type="float">
            <text:p>V</text:p>
          </table:table-cell>
          <table:table-cell/>
          <table:table-cell table:style-name="ce76" office:value-type="float" office:value="176" calcext:value-type="float">
            <text:p>176mΩ</text:p>
          </table:table-cell>
          <table:table-cell table:number-columns-repeated="2" table:style-name="ce76" office:value-type="float" office:value="169" calcext:value-type="float">
            <text:p>169mΩ</text:p>
          </table:table-cell>
          <table:table-cell table:style-name="ce74" table:formula="of:=SUM([.M74:.O74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3" calcext:value-type="float">
            <text:p>73</text:p>
          </table:table-cell>
          <table:table-cell table:number-columns-repeated="2"/>
          <table:table-cell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18" calcext:value-type="float">
            <text:p>2,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75]-[.J75]" office:value-type="float" office:value="0.0100000000000007" calcext:value-type="float">
            <text:p>.01V</text:p>
          </table:table-cell>
          <table:table-cell/>
          <table:table-cell table:style-name="ce76" office:value-type="float" office:value="179" calcext:value-type="float">
            <text:p>179mΩ</text:p>
          </table:table-cell>
          <table:table-cell table:style-name="ce76" office:value-type="float" office:value="166" calcext:value-type="float">
            <text:p>166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74" table:formula="of:=SUM([.M75:.O75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4" calcext:value-type="float">
            <text:p>74</text:p>
          </table:table-cell>
          <table:table-cell table:number-columns-repeated="2"/>
          <table:table-cell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76]-[.J76]" office:value-type="float" office:value="0.0100000000000007" calcext:value-type="float">
            <text:p>.01V</text:p>
          </table:table-cell>
          <table:table-cell/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74" table:formula="of:=SUM([.M76:.O76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.97V</text:p>
          </table:table-cell>
          <table:table-cell office:value-type="float" office:value="3127" calcext:value-type="float">
            <text:p>3,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7]-[.J77]" office:value-type="float" office:value="0.0200000000000005" calcext:value-type="float">
            <text:p>.02V</text:p>
          </table:table-cell>
          <table:table-cell/>
          <table:table-cell table:style-name="ce76" office:value-type="float" office:value="74" calcext:value-type="float">
            <text:p>74mΩ</text:p>
          </table:table-cell>
          <table:table-cell table:style-name="ce76" office:value-type="float" office:value="73" calcext:value-type="float">
            <text:p>73mΩ</text:p>
          </table:table-cell>
          <table:table-cell table:style-name="ce76" office:value-type="float" office:value="76" calcext:value-type="float">
            <text:p>76mΩ</text:p>
          </table:table-cell>
          <table:table-cell table:style-name="ce74" table:formula="of:=SUM([.M77:.O77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.8V</text:p>
          </table:table-cell>
          <table:table-cell office:value-type="float" office:value="3172" calcext:value-type="float">
            <text:p>3,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8]-[.J78]" office:value-type="float" office:value="0.0200000000000005" calcext:value-type="float">
            <text:p>.02V</text:p>
          </table:table-cell>
          <table:table-cell/>
          <table:table-cell table:style-name="ce76" office:value-type="float" office:value="107" calcext:value-type="float">
            <text:p>107mΩ</text:p>
          </table:table-cell>
          <table:table-cell table:style-name="ce76" office:value-type="float" office:value="71" calcext:value-type="float">
            <text:p>71mΩ</text:p>
          </table:table-cell>
          <table:table-cell table:style-name="ce76" office:value-type="float" office:value="69" calcext:value-type="float">
            <text:p>69mΩ</text:p>
          </table:table-cell>
          <table:table-cell table:style-name="ce74" table:formula="of:=SUM([.M78:.O78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43" calcext:value-type="float">
            <text:p>3,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9]-[.J79]" office:value-type="float" office:value="0.0200000000000005" calcext:value-type="float">
            <text:p>.02V</text:p>
          </table:table-cell>
          <table:table-cell/>
          <table:table-cell table:style-name="ce76" office:value-type="float" office:value="74" calcext:value-type="float">
            <text:p>74mΩ</text:p>
          </table:table-cell>
          <table:table-cell table:style-name="ce76" office:value-type="float" office:value="98" calcext:value-type="float">
            <text:p>98mΩ</text:p>
          </table:table-cell>
          <table:table-cell table:style-name="ce76" office:value-type="float" office:value="104" calcext:value-type="float">
            <text:p>104mΩ</text:p>
          </table:table-cell>
          <table:table-cell table:style-name="ce74" table:formula="of:=SUM([.M79:.O79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.96V</text:p>
          </table:table-cell>
          <table:table-cell office:value-type="float" office:value="3205" calcext:value-type="float">
            <text:p>3,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0]-[.J80]" office:value-type="float" office:value="0.0200000000000005" calcext:value-type="float">
            <text:p>.02V</text:p>
          </table:table-cell>
          <table:table-cell/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71" calcext:value-type="float">
            <text:p>71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4" table:formula="of:=SUM([.M80:.O80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.85V</text:p>
          </table:table-cell>
          <table:table-cell office:value-type="float" office:value="3198" calcext:value-type="float">
            <text:p>3,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1]-[.J81]" office:value-type="float" office:value="0.0200000000000005" calcext:value-type="float">
            <text:p>.02V</text:p>
          </table:table-cell>
          <table:table-cell/>
          <table:table-cell table:style-name="ce76" office:value-type="float" office:value="81" calcext:value-type="float">
            <text:p>81mΩ</text:p>
          </table:table-cell>
          <table:table-cell table:style-name="ce76" office:value-type="float" office:value="77" calcext:value-type="float">
            <text:p>77mΩ</text:p>
          </table:table-cell>
          <table:table-cell table:style-name="ce76" office:value-type="float" office:value="76" calcext:value-type="float">
            <text:p>76mΩ</text:p>
          </table:table-cell>
          <table:table-cell table:style-name="ce74" table:formula="of:=SUM([.M81:.O81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.81V</text:p>
          </table:table-cell>
          <table:table-cell office:value-type="float" office:value="3180" calcext:value-type="float">
            <text:p>3,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2]-[.J82]" office:value-type="float" office:value="0.0200000000000005" calcext:value-type="float">
            <text:p>.02V</text:p>
          </table:table-cell>
          <table:table-cell/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74" table:formula="of:=SUM([.M82:.O82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.79V</text:p>
          </table:table-cell>
          <table:table-cell office:value-type="float" office:value="3202" calcext:value-type="float">
            <text:p>3,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3]-[.J83]" office:value-type="float" office:value="0.0200000000000005" calcext:value-type="float">
            <text:p>.02V</text:p>
          </table:table-cell>
          <table:table-cell/>
          <table:table-cell table:style-name="ce76" office:value-type="float" office:value="100" calcext:value-type="float">
            <text:p>100mΩ</text:p>
          </table:table-cell>
          <table:table-cell table:number-columns-repeated="2" table:style-name="ce76" office:value-type="float" office:value="68" calcext:value-type="float">
            <text:p>68mΩ</text:p>
          </table:table-cell>
          <table:table-cell table:style-name="ce74" table:formula="of:=SUM([.M83:.O83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31" calcext:value-type="float">
            <text:p>3,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4]-[.J84]" office:value-type="float" office:value="0.0200000000000005" calcext:value-type="float">
            <text:p>.02V</text:p>
          </table:table-cell>
          <table:table-cell/>
          <table:table-cell table:style-name="ce76" office:value-type="float" office:value="85" calcext:value-type="float">
            <text:p>85mΩ</text:p>
          </table:table-cell>
          <table:table-cell table:style-name="ce76" office:value-type="float" office:value="99" calcext:value-type="float">
            <text:p>99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4" table:formula="of:=SUM([.M84:.O84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number-columns-repeated="2"/>
          <table:table-cell office:value-type="float" office:value="1900180" calcext:value-type="float">
            <text:p>1900180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.16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85]-[.J85]" office:value-type="float" office:value="4.15" calcext:value-type="float">
            <text:p>4.15V</text:p>
          </table:table-cell>
          <table:table-cell/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47" calcext:value-type="float">
            <text:p>147mΩ</text:p>
          </table:table-cell>
          <table:table-cell table:style-name="ce74" table:formula="of:=SUM([.M85:.O85])/3" office:value-type="float" office:value="150.333333333333" calcext:value-type="float">
            <text:p>150mΩ</text:p>
          </table:table-cell>
          <table:table-cell table:number-columns-repeated="1008"/>
        </table:table-row>
        <table:table-row table:style-name="ro3">
          <table:table-cell table:style-name="ce59" office:value-type="float" office:value="84" calcext:value-type="float">
            <text:p>84</text:p>
          </table:table-cell>
          <table:table-cell table:number-columns-repeated="2"/>
          <table:table-cell office:value-type="float" office:value="1900181" calcext:value-type="float">
            <text:p>1900181</text:p>
          </table:table-cell>
          <table:table-cell office:value-type="string" calcext:value-type="string">
            <text:p>23.09.2019</text:p>
          </table:table-cell>
          <table:table-cell office:value-type="float" office:value="1.57" calcext:value-type="float">
            <text:p>1.57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86]-[.J86]" office:value-type="float" office:value="4.15" calcext:value-type="float">
            <text:p>4.15V</text:p>
          </table:table-cell>
          <table:table-cell/>
          <table:table-cell table:style-name="ce76" office:value-type="float" office:value="180" calcext:value-type="float">
            <text:p>180mΩ</text:p>
          </table:table-cell>
          <table:table-cell table:style-name="ce76" office:value-type="float" office:value="196" calcext:value-type="float">
            <text:p>196mΩ</text:p>
          </table:table-cell>
          <table:table-cell table:style-name="ce76" office:value-type="float" office:value="202" calcext:value-type="float">
            <text:p>202mΩ</text:p>
          </table:table-cell>
          <table:table-cell table:style-name="ce74" table:formula="of:=SUM([.M86:.O86])/3" office:value-type="float" office:value="192.666666666667" calcext:value-type="float">
            <text:p>193mΩ</text:p>
          </table:table-cell>
          <table:table-cell table:number-columns-repeated="1008"/>
        </table:table-row>
        <table:table-row table:style-name="ro3">
          <table:table-cell table:style-name="ce59" office:value-type="float" office:value="85" calcext:value-type="float">
            <text:p>85</text:p>
          </table:table-cell>
          <table:table-cell table:number-columns-repeated="2"/>
          <table:table-cell office:value-type="float" office:value="1900182" calcext:value-type="float">
            <text:p>1900182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.68V</text:p>
          </table:table-cell>
          <table:table-cell office:value-type="float" office:value="2744" calcext:value-type="float">
            <text:p>2,74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87]-[.J87]" office:value-type="float" office:value="4.15" calcext:value-type="float">
            <text:p>4.15V</text:p>
          </table:table-cell>
          <table:table-cell/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4" table:formula="of:=SUM([.M87:.O87])/3" office:value-type="float" office:value="127" calcext:value-type="float">
            <text:p>127mΩ</text:p>
          </table:table-cell>
          <table:table-cell table:number-columns-repeated="1008"/>
        </table:table-row>
        <table:table-row table:style-name="ro3">
          <table:table-cell table:style-name="ce59" office:value-type="float" office:value="86" calcext:value-type="float">
            <text:p>86</text:p>
          </table:table-cell>
          <table:table-cell table:number-columns-repeated="2"/>
          <table:table-cell office:value-type="float" office:value="1900183" calcext:value-type="float">
            <text:p>1900183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.16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88]-[.J88]" office:value-type="float" office:value="4.15" calcext:value-type="float">
            <text:p>4.15V</text:p>
          </table:table-cell>
          <table:table-cell/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4" table:formula="of:=SUM([.M88:.O88])/3" office:value-type="float" office:value="131.666666666667" calcext:value-type="float">
            <text:p>132mΩ</text:p>
          </table:table-cell>
          <table:table-cell table:number-columns-repeated="1008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number-columns-repeated="2"/>
          <table:table-cell office:value-type="float" office:value="1900184" calcext:value-type="float">
            <text:p>1900184</text:p>
          </table:table-cell>
          <table:table-cell office:value-type="string" calcext:value-type="string">
            <text:p>23.09.2019</text:p>
          </table:table-cell>
          <table:table-cell office:value-type="float" office:value="1.35" calcext:value-type="float">
            <text:p>1.35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89]-[.J89]" office:value-type="float" office:value="4.13" calcext:value-type="float">
            <text:p>4.13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89:.O89])/3" office:value-type="float" office:value="147.333333333333" calcext:value-type="float">
            <text:p>147mΩ</text:p>
          </table:table-cell>
          <table:table-cell table:number-columns-repeated="1008"/>
        </table:table-row>
        <table:table-row table:style-name="ro3">
          <table:table-cell table:style-name="ce59" office:value-type="float" office:value="88" calcext:value-type="float">
            <text:p>88</text:p>
          </table:table-cell>
          <table:table-cell table:number-columns-repeated="2"/>
          <table:table-cell office:value-type="float" office:value="1900185" calcext:value-type="float">
            <text:p>1900185</text:p>
          </table:table-cell>
          <table:table-cell office:value-type="string" calcext:value-type="string">
            <text:p>23.09.2019</text:p>
          </table:table-cell>
          <table:table-cell office:value-type="float" office:value="1.12" calcext:value-type="float">
            <text:p>1.12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90]-[.J90]" office:value-type="float" office:value="4.13" calcext:value-type="float">
            <text:p>4.13V</text:p>
          </table:table-cell>
          <table:table-cell/>
          <table:table-cell table:style-name="ce76" office:value-type="float" office:value="148" calcext:value-type="float">
            <text:p>148mΩ</text:p>
          </table:table-cell>
          <table:table-cell table:style-name="ce76" office:value-type="float" office:value="199" calcext:value-type="float">
            <text:p>199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4" table:formula="of:=SUM([.M90:.O90])/3" office:value-type="float" office:value="154.333333333333" calcext:value-type="float">
            <text:p>154mΩ</text:p>
          </table:table-cell>
          <table:table-cell table:number-columns-repeated="1008"/>
        </table:table-row>
        <table:table-row table:style-name="ro3">
          <table:table-cell table:style-name="ce59" office:value-type="float" office:value="89" calcext:value-type="float">
            <text:p>89</text:p>
          </table:table-cell>
          <table:table-cell table:number-columns-repeated="2"/>
          <table:table-cell office:value-type="float" office:value="1900186" calcext:value-type="float">
            <text:p>1900186</text:p>
          </table:table-cell>
          <table:table-cell office:value-type="string" calcext:value-type="string">
            <text:p>23.09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91]-[.J91]" office:value-type="float" office:value="4.13" calcext:value-type="float">
            <text:p>4.13V</text:p>
          </table:table-cell>
          <table:table-cell/>
          <table:table-cell table:number-columns-repeated="2" table:style-name="ce76" office:value-type="float" office:value="125" calcext:value-type="float">
            <text:p>125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91:.O91])/3" office:value-type="float" office:value="126.333333333333" calcext:value-type="float">
            <text:p>126mΩ</text:p>
          </table:table-cell>
          <table:table-cell table:number-columns-repeated="1008"/>
        </table:table-row>
        <table:table-row table:style-name="ro3">
          <table:table-cell table:style-name="ce59" office:value-type="float" office:value="90" calcext:value-type="float">
            <text:p>90</text:p>
          </table:table-cell>
          <table:table-cell table:number-columns-repeated="2"/>
          <table:table-cell office:value-type="float" office:value="1900187" calcext:value-type="float">
            <text:p>1900187</text:p>
          </table:table-cell>
          <table:table-cell office:value-type="string" calcext:value-type="string">
            <text:p>23.09.2019</text:p>
          </table:table-cell>
          <table:table-cell office:value-type="float" office:value="1.19" calcext:value-type="float">
            <text:p>1.19V</text:p>
          </table:table-cell>
          <table:table-cell office:value-type="float" office:value="2736" calcext:value-type="float">
            <text:p>2,736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92]-[.J92]" office:value-type="float" office:value="4.13" calcext:value-type="float">
            <text:p>4.13V</text:p>
          </table:table-cell>
          <table:table-cell/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4" table:formula="of:=SUM([.M92:.O92])/3" office:value-type="float" office:value="136.333333333333" calcext:value-type="float">
            <text:p>136mΩ</text:p>
          </table:table-cell>
          <table:table-cell table:number-columns-repeated="1008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number-columns-repeated="2"/>
          <table:table-cell office:value-type="float" office:value="1900188" calcext:value-type="float">
            <text:p>1900188</text:p>
          </table:table-cell>
          <table:table-cell office:value-type="string" calcext:value-type="string">
            <text:p>23.09.2019</text:p>
          </table:table-cell>
          <table:table-cell office:value-type="float" office:value="1.92" calcext:value-type="float">
            <text:p>1.92V</text:p>
          </table:table-cell>
          <table:table-cell office:value-type="float" office:value="2632" calcext:value-type="float">
            <text:p>2,632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93]-[.J93]" office:value-type="float" office:value="4.15" calcext:value-type="float">
            <text:p>4.15V</text:p>
          </table:table-cell>
          <table:table-cell/>
          <table:table-cell table:style-name="ce76" office:value-type="float" office:value="185" calcext:value-type="float">
            <text:p>185mΩ</text:p>
          </table:table-cell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4" table:formula="of:=SUM([.M93:.O93])/3" office:value-type="float" office:value="157.333333333333" calcext:value-type="float">
            <text:p>157mΩ</text:p>
          </table:table-cell>
          <table:table-cell table:number-columns-repeated="1008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number-columns-repeated="2"/>
          <table:table-cell office:value-type="float" office:value="1900189" calcext:value-type="float">
            <text:p>1900189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.68V</text:p>
          </table:table-cell>
          <table:table-cell office:value-type="float" office:value="2626" calcext:value-type="float">
            <text:p>2,626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94]-[.J94]" office:value-type="float" office:value="4.15" calcext:value-type="float">
            <text:p>4.15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4" table:formula="of:=SUM([.M94:.O94])/3" office:value-type="float" office:value="113.333333333333" calcext:value-type="float">
            <text:p>113mΩ</text:p>
          </table:table-cell>
          <table:table-cell table:number-columns-repeated="1008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number-columns-repeated="2"/>
          <table:table-cell office:value-type="float" office:value="1900190" calcext:value-type="float">
            <text:p>1900190</text:p>
          </table:table-cell>
          <table:table-cell office:value-type="string" calcext:value-type="string">
            <text:p>23.09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95]-[.J95]" office:value-type="float" office:value="4.15" calcext:value-type="float">
            <text:p>4.15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4" table:formula="of:=SUM([.M95:.O95])/3" office:value-type="float" office:value="125.666666666667" calcext:value-type="float">
            <text:p>126mΩ</text:p>
          </table:table-cell>
          <table:table-cell table:number-columns-repeated="1008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number-columns-repeated="2"/>
          <table:table-cell office:value-type="float" office:value="1900191" calcext:value-type="float">
            <text:p>1900191</text:p>
          </table:table-cell>
          <table:table-cell office:value-type="string" calcext:value-type="string">
            <text:p>23.09.2019</text:p>
          </table:table-cell>
          <table:table-cell office:value-type="float" office:value="2.46" calcext:value-type="float">
            <text:p>2.46V</text:p>
          </table:table-cell>
          <table:table-cell office:value-type="float" office:value="2693" calcext:value-type="float">
            <text:p>2,693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96]-[.J96]" office:value-type="float" office:value="4.15" calcext:value-type="float">
            <text:p>4.15V</text:p>
          </table:table-cell>
          <table:table-cell/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4" table:formula="of:=SUM([.M96:.O96])/3" office:value-type="float" office:value="127.333333333333" calcext:value-type="float">
            <text:p>127mΩ</text:p>
          </table:table-cell>
          <table:table-cell table:number-columns-repeated="1008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number-columns-repeated="2"/>
          <table:table-cell office:value-type="float" office:value="1900192" calcext:value-type="float">
            <text:p>1900192</text:p>
          </table:table-cell>
          <table:table-cell office:value-type="string" calcext:value-type="string">
            <text:p>25.09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97]-[.J97]" office:value-type="float" office:value="4.14" calcext:value-type="float">
            <text:p>4.14V</text:p>
          </table:table-cell>
          <table:table-cell/>
          <table:table-cell table:style-name="ce76" office:value-type="float" office:value="147" calcext:value-type="float">
            <text:p>147mΩ</text:p>
          </table:table-cell>
          <table:table-cell table:style-name="ce76" office:value-type="float" office:value="132" calcext:value-type="float">
            <text:p>132mΩ</text:p>
          </table:table-cell>
          <table:table-cell table:style-name="ce76" office:value-type="float" office:value="124" calcext:value-type="float">
            <text:p>124mΩ</text:p>
          </table:table-cell>
          <table:table-cell table:style-name="ce74" table:formula="of:=SUM([.M97:.O97])/3" office:value-type="float" office:value="134.333333333333" calcext:value-type="float">
            <text:p>134mΩ</text:p>
          </table:table-cell>
          <table:table-cell table:number-columns-repeated="1008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number-columns-repeated="2"/>
          <table:table-cell office:value-type="float" office:value="1900193" calcext:value-type="float">
            <text:p>1900193</text:p>
          </table:table-cell>
          <table:table-cell office:value-type="string" calcext:value-type="string">
            <text:p>25.09.2019</text:p>
          </table:table-cell>
          <table:table-cell office:value-type="float" office:value="0.3" calcext:value-type="float">
            <text:p>.3V</text:p>
          </table:table-cell>
          <table:table-cell office:value-type="float" office:value="2397" calcext:value-type="float">
            <text:p>2,397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 table:style-name="ce66"/>
          <table:table-cell table:formula="of:=[.I98]-[.J98]" office:value-type="float" office:value="4.14" calcext:value-type="float">
            <text:p>4.14V</text:p>
          </table:table-cell>
          <table:table-cell table:style-name="ce66" office:value-type="string" calcext:value-type="string">
            <text:p>NA</text:p>
          </table:table-cell>
          <table:table-cell table:style-name="ce78" office:value-type="float" office:value="136" calcext:value-type="float">
            <text:p>136mΩ</text:p>
          </table:table-cell>
          <table:table-cell table:style-name="ce80" office:value-type="float" office:value="171" calcext:value-type="float">
            <text:p>171mΩ</text:p>
          </table:table-cell>
          <table:table-cell table:style-name="ce81" office:value-type="float" office:value="150" calcext:value-type="float">
            <text:p>150mΩ</text:p>
          </table:table-cell>
          <table:table-cell table:style-name="ce82" table:formula="of:=SUM([.M98:.O98])/3" office:value-type="float" office:value="152.333333333333" calcext:value-type="float">
            <text:p>152mΩ</text:p>
          </table:table-cell>
          <table:table-cell table:number-columns-repeated="1008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number-columns-repeated="2"/>
          <table:table-cell office:value-type="float" office:value="1900194" calcext:value-type="float">
            <text:p>1900194</text:p>
          </table:table-cell>
          <table:table-cell office:value-type="string" calcext:value-type="string">
            <text:p>25.09.2019</text:p>
          </table:table-cell>
          <table:table-cell office:value-type="float" office:value="0.11" calcext:value-type="float">
            <text:p>.11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99]-[.J99]" office:value-type="string" office:string-value="" calcext:value-type="error">
            <text:p>#VALUE!</text:p>
          </table:table-cell>
          <table:table-cell table:number-columns-repeated="5" table:style-name="ce66" office:value-type="string" calcext:value-type="string">
            <text:p>NA</text:p>
          </table:table-cell>
          <table:table-cell office:value-type="string" calcext:value-type="string">
            <text:p>Does not even load</text:p>
          </table:table-cell>
          <table:table-cell table:number-columns-repeated="1007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number-columns-repeated="2"/>
          <table:table-cell office:value-type="float" office:value="1900195" calcext:value-type="float">
            <text:p>1900195</text:p>
          </table:table-cell>
          <table:table-cell office:value-type="string" calcext:value-type="string">
            <text:p>25.09.2019</text:p>
          </table:table-cell>
          <table:table-cell office:value-type="float" office:value="0.82" calcext:value-type="float">
            <text:p>.82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100]-[.J100]" office:value-type="float" office:value="4.14" calcext:value-type="float">
            <text:p>4.14V</text:p>
          </table:table-cell>
          <table:table-cell/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82" table:formula="of:=SUM([.M100:.O100])/3" office:value-type="float" office:value="114" calcext:value-type="float">
            <text:p>114mΩ</text:p>
          </table:table-cell>
          <table:table-cell table:number-columns-repeated="1008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number-columns-repeated="2"/>
          <table:table-cell office:value-type="float" office:value="1900196" calcext:value-type="float">
            <text:p>1900196</text:p>
          </table:table-cell>
          <table:table-cell office:value-type="string" calcext:value-type="string">
            <text:p>25.09.2019</text:p>
          </table:table-cell>
          <table:table-cell office:value-type="float" office:value="0.13" calcext:value-type="float">
            <text:p>.13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101]-[.J101]" office:value-type="string" office:string-value="" calcext:value-type="error">
            <text:p>#VALUE!</text:p>
          </table:table-cell>
          <table:table-cell table:number-columns-repeated="5" table:style-name="ce66" office:value-type="string" calcext:value-type="string">
            <text:p>NA</text:p>
          </table:table-cell>
          <table:table-cell office:value-type="string" calcext:value-type="string">
            <text:p>Does not even load</text:p>
          </table:table-cell>
          <table:table-cell table:number-columns-repeated="1007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number-columns-repeated="2"/>
          <table:table-cell office:value-type="float" office:value="1900197" calcext:value-type="float">
            <text:p>1900197</text:p>
          </table:table-cell>
          <table:table-cell office:value-type="string" calcext:value-type="string">
            <text:p>25.09.2019</text:p>
          </table:table-cell>
          <table:table-cell office:value-type="float" office:value="0.44" calcext:value-type="float">
            <text:p>.44V</text:p>
          </table:table-cell>
          <table:table-cell office:value-type="float" office:value="2688" calcext:value-type="float">
            <text:p>2,688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2]-[.J102]" office:value-type="float" office:value="4.16" calcext:value-type="float">
            <text:p>4.16V</text:p>
          </table:table-cell>
          <table:table-cell/>
          <table:table-cell table:style-name="ce76" office:value-type="float" office:value="142" calcext:value-type="float">
            <text:p>142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82" table:formula="of:=SUM([.M102:.O102])/3" office:value-type="float" office:value="123" calcext:value-type="float">
            <text:p>123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number-columns-repeated="2"/>
          <table:table-cell office:value-type="float" office:value="1900198" calcext:value-type="float">
            <text:p>1900198</text:p>
          </table:table-cell>
          <table:table-cell office:value-type="string" calcext:value-type="string">
            <text:p>25.09.2019</text:p>
          </table:table-cell>
          <table:table-cell office:value-type="float" office:value="0.85" calcext:value-type="float">
            <text:p>.85V</text:p>
          </table:table-cell>
          <table:table-cell office:value-type="float" office:value="2773" calcext:value-type="float">
            <text:p>2,773mAh</text:p>
          </table:table-cell>
          <table:table-cell office:value-type="string" calcext:value-type="string">
            <text:p>27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03]-[.J103]" office:value-type="float" office:value="4.15" calcext:value-type="float">
            <text:p>4.15V</text:p>
          </table:table-cell>
          <table:table-cell/>
          <table:table-cell table:style-name="ce76" office:value-type="float" office:value="109" calcext:value-type="float">
            <text:p>109mΩ</text:p>
          </table:table-cell>
          <table:table-cell table:number-columns-repeated="2" table:style-name="ce76" office:value-type="float" office:value="107" calcext:value-type="float">
            <text:p>107mΩ</text:p>
          </table:table-cell>
          <table:table-cell table:style-name="ce82" table:formula="of:=SUM([.M103:.O103])/3" office:value-type="float" office:value="107.666666666667" calcext:value-type="float">
            <text:p>108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number-columns-repeated="2"/>
          <table:table-cell office:value-type="float" office:value="1900199" calcext:value-type="float">
            <text:p>1900199</text:p>
          </table:table-cell>
          <table:table-cell office:value-type="string" calcext:value-type="string">
            <text:p>25.09.2019</text:p>
          </table:table-cell>
          <table:table-cell office:value-type="float" office:value="0.87" calcext:value-type="float">
            <text:p>.87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4]-[.J104]" office:value-type="float" office:value="4.16" calcext:value-type="float">
            <text:p>4.16V</text:p>
          </table:table-cell>
          <table:table-cell/>
          <table:table-cell table:style-name="ce76" office:value-type="float" office:value="139" calcext:value-type="float">
            <text:p>139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04:.O104])/3" office:value-type="float" office:value="131.666666666667" calcext:value-type="float">
            <text:p>132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number-columns-repeated="2"/>
          <table:table-cell office:value-type="float" office:value="1900200" calcext:value-type="float">
            <text:p>1900200</text:p>
          </table:table-cell>
          <table:table-cell office:value-type="string" calcext:value-type="string">
            <text:p>25.09.2019</text:p>
          </table:table-cell>
          <table:table-cell office:value-type="float" office:value="0.86" calcext:value-type="float">
            <text:p>.86V</text:p>
          </table:table-cell>
          <table:table-cell office:value-type="float" office:value="2689" calcext:value-type="float">
            <text:p>2,689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5]-[.J105]" office:value-type="float" office:value="4.16" calcext:value-type="float">
            <text:p>4.16V</text:p>
          </table:table-cell>
          <table:table-cell/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05:.O105])/3" office:value-type="float" office:value="127.333333333333" calcext:value-type="float">
            <text:p>127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number-columns-repeated="2"/>
          <table:table-cell office:value-type="float" office:value="1900201" calcext:value-type="float">
            <text:p>1900201</text:p>
          </table:table-cell>
          <table:table-cell office:value-type="string" calcext:value-type="string">
            <text:p>25.09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6]-[.J106]" office:value-type="float" office:value="4.16" calcext:value-type="float">
            <text:p>4.16V</text:p>
          </table:table-cell>
          <table:table-cell/>
          <table:table-cell table:style-name="ce76" office:value-type="float" office:value="174" calcext:value-type="float">
            <text:p>174mΩ</text:p>
          </table:table-cell>
          <table:table-cell table:style-name="ce76" office:value-type="float" office:value="163" calcext:value-type="float">
            <text:p>163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82" table:formula="of:=SUM([.M106:.O106])/3" office:value-type="float" office:value="167.333333333333" calcext:value-type="float">
            <text:p>167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number-columns-repeated="2"/>
          <table:table-cell office:value-type="float" office:value="1900202" calcext:value-type="float">
            <text:p>1900202</text:p>
          </table:table-cell>
          <table:table-cell office:value-type="string" calcext:value-type="string">
            <text:p>25.09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33" calcext:value-type="float">
            <text:p>2,733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7]-[.J107]" office:value-type="float" office:value="4.16" calcext:value-type="float">
            <text:p>4.16V</text:p>
          </table:table-cell>
          <table:table-cell/>
          <table:table-cell table:number-columns-repeated="2" table:style-name="ce76" office:value-type="float" office:value="120" calcext:value-type="float">
            <text:p>120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82" table:formula="of:=SUM([.M107:.O107])/3" office:value-type="float" office:value="119.666666666667" calcext:value-type="float">
            <text:p>120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number-columns-repeated="2"/>
          <table:table-cell office:value-type="float" office:value="1900203" calcext:value-type="float">
            <text:p>1900203</text:p>
          </table:table-cell>
          <table:table-cell office:value-type="string" calcext:value-type="string">
            <text:p>25.09.2019</text:p>
          </table:table-cell>
          <table:table-cell office:value-type="float" office:value="1.09" calcext:value-type="float">
            <text:p>1.09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8]-[.J108]" office:value-type="float" office:value="4.16" calcext:value-type="float">
            <text:p>4.16V</text:p>
          </table:table-cell>
          <table:table-cell/>
          <table:table-cell table:style-name="ce76" office:value-type="float" office:value="185" calcext:value-type="float">
            <text:p>185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6" office:value-type="float" office:value="151" calcext:value-type="float">
            <text:p>151mΩ</text:p>
          </table:table-cell>
          <table:table-cell table:style-name="ce82" table:formula="of:=SUM([.M108:.O108])/3" office:value-type="float" office:value="163" calcext:value-type="float">
            <text:p>163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number-columns-repeated="2"/>
          <table:table-cell office:value-type="float" office:value="1900204" calcext:value-type="float">
            <text:p>1900204</text:p>
          </table:table-cell>
          <table:table-cell office:value-type="string" calcext:value-type="string">
            <text:p>27.09.2019</text:p>
          </table:table-cell>
          <table:table-cell office:value-type="float" office:value="1.34" calcext:value-type="float">
            <text:p>1.34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09]-[.J109]" office:value-type="float" office:value="4.15" calcext:value-type="float">
            <text:p>4.15V</text:p>
          </table:table-cell>
          <table:table-cell/>
          <table:table-cell table:style-name="ce76" office:value-type="float" office:value="162" calcext:value-type="float">
            <text:p>162mΩ</text:p>
          </table:table-cell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82" table:formula="of:=SUM([.M109:.O109])/3" office:value-type="float" office:value="156" calcext:value-type="float">
            <text:p>156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number-columns-repeated="2"/>
          <table:table-cell office:value-type="float" office:value="1900205" calcext:value-type="float">
            <text:p>1900205</text:p>
          </table:table-cell>
          <table:table-cell office:value-type="string" calcext:value-type="string">
            <text:p>27.09.2019</text:p>
          </table:table-cell>
          <table:table-cell office:value-type="float" office:value="0.87" calcext:value-type="float">
            <text:p>.87V</text:p>
          </table:table-cell>
          <table:table-cell office:value-type="float" office:value="2692" calcext:value-type="float">
            <text:p>2,692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10]-[.J110]" office:value-type="float" office:value="4.15" calcext:value-type="float">
            <text:p>4.15V</text:p>
          </table:table-cell>
          <table:table-cell/>
          <table:table-cell table:style-name="ce76" office:value-type="float" office:value="155" calcext:value-type="float">
            <text:p>155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82" table:formula="of:=SUM([.M110:.O110])/3" office:value-type="float" office:value="155" calcext:value-type="float">
            <text:p>155mΩ</text:p>
          </table:table-cell>
          <table:table-cell table:number-columns-repeated="1008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number-columns-repeated="2"/>
          <table:table-cell office:value-type="float" office:value="1900206" calcext:value-type="float">
            <text:p>1900206</text:p>
          </table:table-cell>
          <table:table-cell office:value-type="string" calcext:value-type="string">
            <text:p>27.09.2019</text:p>
          </table:table-cell>
          <table:table-cell office:value-type="float" office:value="0.66" calcext:value-type="float">
            <text:p>.66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11]-[.J111]" office:value-type="float" office:value="4.15" calcext:value-type="float">
            <text:p>4.15V</text:p>
          </table:table-cell>
          <table:table-cell/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76" office:value-type="float" office:value="142" calcext:value-type="float">
            <text:p>142mΩ</text:p>
          </table:table-cell>
          <table:table-cell table:style-name="ce82" table:formula="of:=SUM([.M111:.O111])/3" office:value-type="float" office:value="144.333333333333" calcext:value-type="float">
            <text:p>144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number-columns-repeated="2"/>
          <table:table-cell office:value-type="float" office:value="1900207" calcext:value-type="float">
            <text:p>1900207</text:p>
          </table:table-cell>
          <table:table-cell office:value-type="string" calcext:value-type="string">
            <text:p>27.09.2019</text:p>
          </table:table-cell>
          <table:table-cell office:value-type="float" office:value="1.21" calcext:value-type="float">
            <text:p>1.21V</text:p>
          </table:table-cell>
          <table:table-cell office:value-type="float" office:value="2757" calcext:value-type="float">
            <text:p>2,75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12]-[.J112]" office:value-type="float" office:value="4.15" calcext:value-type="float">
            <text:p>4.15V</text:p>
          </table:table-cell>
          <table:table-cell/>
          <table:table-cell table:style-name="ce76" office:value-type="float" office:value="144" calcext:value-type="float">
            <text:p>144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82" table:formula="of:=SUM([.M112:.O112])/3" office:value-type="float" office:value="124.333333333333" calcext:value-type="float">
            <text:p>124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number-columns-repeated="2"/>
          <table:table-cell office:value-type="float" office:value="1900208" calcext:value-type="float">
            <text:p>1900208</text:p>
          </table:table-cell>
          <table:table-cell office:value-type="string" calcext:value-type="string">
            <text:p>27.09.2019</text:p>
          </table:table-cell>
          <table:table-cell office:value-type="float" office:value="0.57" calcext:value-type="float">
            <text:p>.57V</text:p>
          </table:table-cell>
          <table:table-cell office:value-type="float" office:value="2680" calcext:value-type="float">
            <text:p>2,680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3]-[.J113]" office:value-type="float" office:value="4.16" calcext:value-type="float">
            <text:p>4.16V</text:p>
          </table:table-cell>
          <table:table-cell/>
          <table:table-cell table:style-name="ce76" office:value-type="float" office:value="111" calcext:value-type="float">
            <text:p>111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82" table:formula="of:=SUM([.M113:.O113])/3" office:value-type="float" office:value="109.333333333333" calcext:value-type="float">
            <text:p>109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number-columns-repeated="2"/>
          <table:table-cell office:value-type="float" office:value="1900209" calcext:value-type="float">
            <text:p>1900209</text:p>
          </table:table-cell>
          <table:table-cell office:value-type="string" calcext:value-type="string">
            <text:p>27.09.2019</text:p>
          </table:table-cell>
          <table:table-cell office:value-type="float" office:value="0.84" calcext:value-type="float">
            <text:p>.84V</text:p>
          </table:table-cell>
          <table:table-cell office:value-type="float" office:value="2715" calcext:value-type="float">
            <text:p>2,715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4]-[.J114]" office:value-type="float" office:value="4.16" calcext:value-type="float">
            <text:p>4.16V</text:p>
          </table:table-cell>
          <table:table-cell/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14:.O114])/3" office:value-type="float" office:value="126.333333333333" calcext:value-type="float">
            <text:p>126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number-columns-repeated="2"/>
          <table:table-cell office:value-type="float" office:value="1900210" calcext:value-type="float">
            <text:p>1900210</text:p>
          </table:table-cell>
          <table:table-cell office:value-type="string" calcext:value-type="string">
            <text:p>27.09.2019</text:p>
          </table:table-cell>
          <table:table-cell office:value-type="float" office:value="0.78" calcext:value-type="float">
            <text:p>.78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5]-[.J115]" office:value-type="float" office:value="4.16" calcext:value-type="float">
            <text:p>4.16V</text:p>
          </table:table-cell>
          <table:table-cell/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82" table:formula="of:=SUM([.M115:.O115])/3" office:value-type="float" office:value="128" calcext:value-type="float">
            <text:p>128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number-columns-repeated="2"/>
          <table:table-cell office:value-type="float" office:value="1900211" calcext:value-type="float">
            <text:p>1900211</text:p>
          </table:table-cell>
          <table:table-cell office:value-type="string" calcext:value-type="string">
            <text:p>27.09.2019</text:p>
          </table:table-cell>
          <table:table-cell office:value-type="float" office:value="0.67" calcext:value-type="float">
            <text:p>.67V</text:p>
          </table:table-cell>
          <table:table-cell office:value-type="float" office:value="2732" calcext:value-type="float">
            <text:p>2,73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6]-[.J116]" office:value-type="float" office:value="4.16" calcext:value-type="float">
            <text:p>4.16V</text:p>
          </table:table-cell>
          <table:table-cell/>
          <table:table-cell table:style-name="ce76" office:value-type="float" office:value="176" calcext:value-type="float">
            <text:p>176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82" table:formula="of:=SUM([.M116:.O116])/3" office:value-type="float" office:value="151.666666666667" calcext:value-type="float">
            <text:p>152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number-columns-repeated="2"/>
          <table:table-cell office:value-type="float" office:value="1900212" calcext:value-type="float">
            <text:p>1900212</text:p>
          </table:table-cell>
          <table:table-cell office:value-type="string" calcext:value-type="string">
            <text:p>28.09.2019</text:p>
          </table:table-cell>
          <table:table-cell office:value-type="float" office:value="2.49" calcext:value-type="float">
            <text:p>2.49V</text:p>
          </table:table-cell>
          <table:table-cell office:value-type="float" office:value="3132" calcext:value-type="float">
            <text:p>3,132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117]-[.J117]" office:value-type="float" office:value="4.17" calcext:value-type="float">
            <text:p>4.17V</text:p>
          </table:table-cell>
          <table:table-cell/>
          <table:table-cell table:style-name="ce76" office:value-type="float" office:value="92" calcext:value-type="float">
            <text:p>92mΩ</text:p>
          </table:table-cell>
          <table:table-cell table:style-name="ce76" office:value-type="float" office:value="93" calcext:value-type="float">
            <text:p>93mΩ</text:p>
          </table:table-cell>
          <table:table-cell table:style-name="ce76" office:value-type="float" office:value="95" calcext:value-type="float">
            <text:p>95mΩ</text:p>
          </table:table-cell>
          <table:table-cell table:style-name="ce82" table:formula="of:=SUM([.M117:.O117])/3" office:value-type="float" office:value="93.3333333333333" calcext:value-type="float">
            <text:p>93mΩ</text:p>
          </table:table-cell>
          <table:table-cell table:number-columns-repeated="1008"/>
        </table:table-row>
        <table:table-row table:style-name="ro3">
          <table:table-cell table:style-name="ce59" office:value-type="float" office:value="116" calcext:value-type="float">
            <text:p>116</text:p>
          </table:table-cell>
          <table:table-cell table:number-columns-repeated="2"/>
          <table:table-cell office:value-type="float" office:value="1900213" calcext:value-type="float">
            <text:p>1900213</text:p>
          </table:table-cell>
          <table:table-cell office:value-type="string" calcext:value-type="string">
            <text:p>28.09.2019</text:p>
          </table:table-cell>
          <table:table-cell office:value-type="float" office:value="2.47" calcext:value-type="float">
            <text:p>2.47V</text:p>
          </table:table-cell>
          <table:table-cell office:value-type="float" office:value="3157" calcext:value-type="float">
            <text:p>3,15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8]-[.J118]" office:value-type="float" office:value="4.16" calcext:value-type="float">
            <text:p>4.16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18:.O118])/3" office:value-type="float" office:value="119.333333333333" calcext:value-type="float">
            <text:p>119mΩ</text:p>
          </table:table-cell>
          <table:table-cell table:number-columns-repeated="1008"/>
        </table:table-row>
        <table:table-row table:style-name="ro3">
          <table:table-cell table:style-name="ce59" office:value-type="float" office:value="117" calcext:value-type="float">
            <text:p>117</text:p>
          </table:table-cell>
          <table:table-cell table:number-columns-repeated="2"/>
          <table:table-cell office:value-type="float" office:value="1900214" calcext:value-type="float">
            <text:p>1900214</text:p>
          </table:table-cell>
          <table:table-cell office:value-type="string" calcext:value-type="string">
            <text:p>28.09.2019</text:p>
          </table:table-cell>
          <table:table-cell office:value-type="float" office:value="2.53" calcext:value-type="float">
            <text:p>2.53V</text:p>
          </table:table-cell>
          <table:table-cell office:value-type="float" office:value="3187" calcext:value-type="float">
            <text:p>3,18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19]-[.J119]" office:value-type="float" office:value="4.16" calcext:value-type="float">
            <text:p>4.16V</text:p>
          </table:table-cell>
          <table:table-cell/>
          <table:table-cell table:style-name="ce76" office:value-type="float" office:value="89" calcext:value-type="float">
            <text:p>89mΩ</text:p>
          </table:table-cell>
          <table:table-cell table:style-name="ce76" office:value-type="float" office:value="92" calcext:value-type="float">
            <text:p>92mΩ</text:p>
          </table:table-cell>
          <table:table-cell table:style-name="ce76" office:value-type="float" office:value="93" calcext:value-type="float">
            <text:p>93mΩ</text:p>
          </table:table-cell>
          <table:table-cell table:style-name="ce82" table:formula="of:=SUM([.M119:.O119])/3" office:value-type="float" office:value="91.3333333333333" calcext:value-type="float">
            <text:p>91mΩ</text:p>
          </table:table-cell>
          <table:table-cell table:number-columns-repeated="1008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number-columns-repeated="2"/>
          <table:table-cell office:value-type="float" office:value="1900215" calcext:value-type="float">
            <text:p>1900215</text:p>
          </table:table-cell>
          <table:table-cell office:value-type="string" calcext:value-type="string">
            <text:p>28.09.2019</text:p>
          </table:table-cell>
          <table:table-cell office:value-type="float" office:value="2.51" calcext:value-type="float">
            <text:p>2.51V</text:p>
          </table:table-cell>
          <table:table-cell office:value-type="float" office:value="3171" calcext:value-type="float">
            <text:p>3,171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120]-[.J120]" office:value-type="float" office:value="4.17" calcext:value-type="float">
            <text:p>4.17V</text:p>
          </table:table-cell>
          <table:table-cell/>
          <table:table-cell table:style-name="ce76" office:value-type="float" office:value="80" calcext:value-type="float">
            <text:p>80mΩ</text:p>
          </table:table-cell>
          <table:table-cell table:style-name="ce76" office:value-type="float" office:value="78" calcext:value-type="float">
            <text:p>78mΩ</text:p>
          </table:table-cell>
          <table:table-cell table:style-name="ce76" office:value-type="float" office:value="79" calcext:value-type="float">
            <text:p>79mΩ</text:p>
          </table:table-cell>
          <table:table-cell table:style-name="ce82" table:formula="of:=SUM([.M120:.O120])/3" office:value-type="float" office:value="79" calcext:value-type="float">
            <text:p>79mΩ</text:p>
          </table:table-cell>
          <table:table-cell table:number-columns-repeated="1008"/>
        </table:table-row>
        <table:table-row table:style-name="ro3">
          <table:table-cell table:style-name="ce59" office:value-type="float" office:value="119" calcext:value-type="float">
            <text:p>119</text:p>
          </table:table-cell>
          <table:table-cell table:number-columns-repeated="2"/>
          <table:table-cell office:value-type="float" office:value="1900216" calcext:value-type="float">
            <text:p>1900216</text:p>
          </table:table-cell>
          <table:table-cell office:value-type="string" calcext:value-type="string">
            <text:p>28.09.2019</text:p>
          </table:table-cell>
          <table:table-cell office:value-type="float" office:value="1.03" calcext:value-type="float">
            <text:p>1.03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21]-[.J121]" office:value-type="float" office:value="4.16" calcext:value-type="float">
            <text:p>4.16V</text:p>
          </table:table-cell>
          <table:table-cell/>
          <table:table-cell table:style-name="ce76" office:value-type="float" office:value="136" calcext:value-type="float">
            <text:p>136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82" table:formula="of:=SUM([.M121:.O121])/3" office:value-type="float" office:value="134.666666666667" calcext:value-type="float">
            <text:p>135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0" calcext:value-type="float">
            <text:p>120</text:p>
          </table:table-cell>
          <table:table-cell table:number-columns-repeated="2"/>
          <table:table-cell office:value-type="float" office:value="1900217" calcext:value-type="float">
            <text:p>1900217</text:p>
          </table:table-cell>
          <table:table-cell office:value-type="string" calcext:value-type="string">
            <text:p>28.09.2019</text:p>
          </table:table-cell>
          <table:table-cell office:value-type="float" office:value="1.06" calcext:value-type="float">
            <text:p>1.06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30.09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122]-[.J122]" office:value-type="float" office:value="4.15" calcext:value-type="float">
            <text:p>4.15V</text:p>
          </table:table-cell>
          <table:table-cell/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82" table:formula="of:=SUM([.M122:.O122])/3" office:value-type="float" office:value="132" calcext:value-type="float">
            <text:p>132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1" calcext:value-type="float">
            <text:p>121</text:p>
          </table:table-cell>
          <table:table-cell table:number-columns-repeated="2"/>
          <table:table-cell office:value-type="float" office:value="1900218" calcext:value-type="float">
            <text:p>1900218</text:p>
          </table:table-cell>
          <table:table-cell office:value-type="string" calcext:value-type="string">
            <text:p>28.09.2019</text:p>
          </table:table-cell>
          <table:table-cell office:value-type="float" office:value="1.01" calcext:value-type="float">
            <text:p>1.01V</text:p>
          </table:table-cell>
          <table:table-cell office:value-type="float" office:value="2719" calcext:value-type="float">
            <text:p>2,719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23]-[.J123]" office:value-type="float" office:value="4.16" calcext:value-type="float">
            <text:p>4.16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4" calcext:value-type="float">
            <text:p>124mΩ</text:p>
          </table:table-cell>
          <table:table-cell table:style-name="ce82" table:formula="of:=SUM([.M123:.O123])/3" office:value-type="float" office:value="127" calcext:value-type="float">
            <text:p>127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2" calcext:value-type="float">
            <text:p>122</text:p>
          </table:table-cell>
          <table:table-cell table:number-columns-repeated="2"/>
          <table:table-cell office:value-type="float" office:value="1900219" calcext:value-type="float">
            <text:p>1900219</text:p>
          </table:table-cell>
          <table:table-cell office:value-type="string" calcext:value-type="string">
            <text:p>28.09.2019</text:p>
          </table:table-cell>
          <table:table-cell office:value-type="float" office:value="0.69" calcext:value-type="float">
            <text:p>.69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30.09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124]-[.J124]" office:value-type="float" office:value="4.13" calcext:value-type="float">
            <text:p>4.13V</text:p>
          </table:table-cell>
          <table:table-cell/>
          <table:table-cell table:number-columns-repeated="2" table:style-name="ce76" office:value-type="float" office:value="124" calcext:value-type="float">
            <text:p>124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82" table:formula="of:=SUM([.M124:.O124])/3" office:value-type="float" office:value="129.333333333333" calcext:value-type="float">
            <text:p>129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3" calcext:value-type="float">
            <text:p>123</text:p>
          </table:table-cell>
          <table:table-cell table:number-columns-repeated="2"/>
          <table:table-cell office:value-type="float" office:value="1900220" calcext:value-type="float">
            <text:p>1900220</text:p>
          </table:table-cell>
          <table:table-cell office:value-type="string" calcext:value-type="string">
            <text:p>28.09.2019</text:p>
          </table:table-cell>
          <table:table-cell office:value-type="float" office:value="0.85" calcext:value-type="float">
            <text:p>.85V</text:p>
          </table:table-cell>
          <table:table-cell office:value-type="float" office:value="2688" calcext:value-type="float">
            <text:p>2,688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125]-[.J125]" office:value-type="float" office:value="4.17" calcext:value-type="float">
            <text:p>4.17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25:.O125])/3" office:value-type="float" office:value="119.666666666667" calcext:value-type="float">
            <text:p>120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4" calcext:value-type="float">
            <text:p>124</text:p>
          </table:table-cell>
          <table:table-cell table:number-columns-repeated="2"/>
          <table:table-cell office:value-type="float" office:value="1900221" calcext:value-type="float">
            <text:p>1900221</text:p>
          </table:table-cell>
          <table:table-cell office:value-type="string" calcext:value-type="string">
            <text:p>28.09.2019</text:p>
          </table:table-cell>
          <table:table-cell office:value-type="float" office:value="0.77" calcext:value-type="float">
            <text:p>.77V</text:p>
          </table:table-cell>
          <table:table-cell office:value-type="float" office:value="2696" calcext:value-type="float">
            <text:p>2,696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126]-[.J126]" office:value-type="float" office:value="4.17" calcext:value-type="float">
            <text:p>4.17V</text:p>
          </table:table-cell>
          <table:table-cell/>
          <table:table-cell table:style-name="ce76" office:value-type="float" office:value="120" calcext:value-type="float">
            <text:p>120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82" table:formula="of:=SUM([.M126:.O126])/3" office:value-type="float" office:value="125.333333333333" calcext:value-type="float">
            <text:p>125mΩ</text:p>
          </table:table-cell>
          <table:table-cell table:number-columns-repeated="1008"/>
        </table:table-row>
        <table:table-row table:style-name="ro3">
          <table:table-cell table:style-name="ce59" office:value-type="float" office:value="125" calcext:value-type="float">
            <text:p>125</text:p>
          </table:table-cell>
          <table:table-cell table:number-columns-repeated="2"/>
          <table:table-cell office:value-type="float" office:value="1900222" calcext:value-type="float">
            <text:p>1900222</text:p>
          </table:table-cell>
          <table:table-cell office:value-type="string" calcext:value-type="string">
            <text:p>28.09.2019</text:p>
          </table:table-cell>
          <table:table-cell office:value-type="float" office:value="1.07" calcext:value-type="float">
            <text:p>1.07V</text:p>
          </table:table-cell>
          <table:table-cell office:value-type="float" office:value="2805" calcext:value-type="float">
            <text:p>2,805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27]-[.J127]" office:value-type="float" office:value="4.16" calcext:value-type="float">
            <text:p>4.16V</text:p>
          </table:table-cell>
          <table:table-cell/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82" table:formula="of:=SUM([.M127:.O127])/3" office:value-type="float" office:value="128.666666666667" calcext:value-type="float">
            <text:p>129mΩ</text:p>
          </table:table-cell>
          <table:table-cell table:number-columns-repeated="1008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number-columns-repeated="2"/>
          <table:table-cell office:value-type="float" office:value="1900223" calcext:value-type="float">
            <text:p>1900223</text:p>
          </table:table-cell>
          <table:table-cell office:value-type="string" calcext:value-type="string">
            <text:p>28.09.2019</text:p>
          </table:table-cell>
          <table:table-cell office:value-type="float" office:value="1.54" calcext:value-type="float">
            <text:p>1.54V</text:p>
          </table:table-cell>
          <table:table-cell office:value-type="float" office:value="2723" calcext:value-type="float">
            <text:p>2,723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128]-[.J128]" office:value-type="float" office:value="4.17" calcext:value-type="float">
            <text:p>4.17V</text:p>
          </table:table-cell>
          <table:table-cell/>
          <table:table-cell table:style-name="ce76" office:value-type="float" office:value="142" calcext:value-type="float">
            <text:p>142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28:.O128])/3" office:value-type="float" office:value="130.333333333333" calcext:value-type="float">
            <text:p>130mΩ</text:p>
          </table:table-cell>
          <table:table-cell table:number-columns-repeated="1008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number-columns-repeated="2"/>
          <table:table-cell office:value-type="float" office:value="1900224" calcext:value-type="float">
            <text:p>1900224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703" calcext:value-type="float">
            <text:p>2,703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129]-[.J129]" office:value-type="float" office:value="4.11" calcext:value-type="float">
            <text:p>4.11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number-columns-repeated="2" table:style-name="ce76" office:value-type="float" office:value="114" calcext:value-type="float">
            <text:p>114mΩ</text:p>
          </table:table-cell>
          <table:table-cell table:style-name="ce82" table:formula="of:=SUM([.M129:.O129])/3" office:value-type="float" office:value="114.333333333333" calcext:value-type="float">
            <text:p>114mΩ</text:p>
          </table:table-cell>
          <table:table-cell table:number-columns-repeated="1008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number-columns-repeated="2"/>
          <table:table-cell office:value-type="float" office:value="1900225" calcext:value-type="float">
            <text:p>1900225</text:p>
          </table:table-cell>
          <table:table-cell office:value-type="string" calcext:value-type="string">
            <text:p>30.09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130]-[.J130]" office:value-type="float" office:value="4.11" calcext:value-type="float">
            <text:p>4.11V</text:p>
          </table:table-cell>
          <table:table-cell/>
          <table:table-cell table:style-name="ce76" office:value-type="float" office:value="195" calcext:value-type="float">
            <text:p>195mΩ</text:p>
          </table:table-cell>
          <table:table-cell table:style-name="ce76" office:value-type="float" office:value="187" calcext:value-type="float">
            <text:p>187mΩ</text:p>
          </table:table-cell>
          <table:table-cell table:style-name="ce76" office:value-type="float" office:value="182" calcext:value-type="float">
            <text:p>182mΩ</text:p>
          </table:table-cell>
          <table:table-cell table:style-name="ce82" table:formula="of:=SUM([.M130:.O130])/3" office:value-type="float" office:value="188" calcext:value-type="float">
            <text:p>188mΩ</text:p>
          </table:table-cell>
          <table:table-cell table:number-columns-repeated="1008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number-columns-repeated="2"/>
          <table:table-cell office:value-type="float" office:value="1900226" calcext:value-type="float">
            <text:p>1900226</text:p>
          </table:table-cell>
          <table:table-cell office:value-type="string" calcext:value-type="string">
            <text:p>30.09.2019</text:p>
          </table:table-cell>
          <table:table-cell office:value-type="float" office:value="1.28" calcext:value-type="float">
            <text:p>1.28V</text:p>
          </table:table-cell>
          <table:table-cell office:value-type="float" office:value="2749" calcext:value-type="float">
            <text:p>2,74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131]-[.J131]" office:value-type="float" office:value="4.11" calcext:value-type="float">
            <text:p>4.11V</text:p>
          </table:table-cell>
          <table:table-cell/>
          <table:table-cell table:style-name="ce76" office:value-type="float" office:value="118" calcext:value-type="float">
            <text:p>118mΩ</text:p>
          </table:table-cell>
          <table:table-cell table:number-columns-repeated="2" table:style-name="ce76" office:value-type="float" office:value="115" calcext:value-type="float">
            <text:p>115mΩ</text:p>
          </table:table-cell>
          <table:table-cell table:style-name="ce82" table:formula="of:=SUM([.M131:.O131])/3" office:value-type="float" office:value="116" calcext:value-type="float">
            <text:p>116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number-columns-repeated="2"/>
          <table:table-cell office:value-type="float" office:value="1900227" calcext:value-type="float">
            <text:p>1900227</text:p>
          </table:table-cell>
          <table:table-cell office:value-type="string" calcext:value-type="string">
            <text:p>30.09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719" calcext:value-type="float">
            <text:p>2,71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132]-[.J132]" office:value-type="float" office:value="4.11" calcext:value-type="float">
            <text:p>4.11V</text:p>
          </table:table-cell>
          <table:table-cell/>
          <table:table-cell table:style-name="ce76" office:value-type="float" office:value="186" calcext:value-type="float">
            <text:p>186mΩ</text:p>
          </table:table-cell>
          <table:table-cell table:style-name="ce76" office:value-type="float" office:value="176" calcext:value-type="float">
            <text:p>176mΩ</text:p>
          </table:table-cell>
          <table:table-cell table:style-name="ce76" office:value-type="float" office:value="168" calcext:value-type="float">
            <text:p>168mΩ</text:p>
          </table:table-cell>
          <table:table-cell table:style-name="ce82" table:formula="of:=SUM([.M132:.O132])/3" office:value-type="float" office:value="176.666666666667" calcext:value-type="float">
            <text:p>177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number-columns-repeated="2"/>
          <table:table-cell office:value-type="float" office:value="1900228" calcext:value-type="float">
            <text:p>1900228</text:p>
          </table:table-cell>
          <table:table-cell office:value-type="string" calcext:value-type="string">
            <text:p>30.09.2019</text:p>
          </table:table-cell>
          <table:table-cell office:value-type="float" office:value="0.88" calcext:value-type="float">
            <text:p>.88V</text:p>
          </table:table-cell>
          <table:table-cell office:value-type="float" office:value="2626" calcext:value-type="float">
            <text:p>2,626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133]-[.J133]" office:value-type="float" office:value="4.12" calcext:value-type="float">
            <text:p>4.12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82" table:formula="of:=SUM([.M133:.O133])/3" office:value-type="float" office:value="122.666666666667" calcext:value-type="float">
            <text:p>123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number-columns-repeated="2"/>
          <table:table-cell office:value-type="float" office:value="1900229" calcext:value-type="float">
            <text:p>1900229</text:p>
          </table:table-cell>
          <table:table-cell office:value-type="string" calcext:value-type="string">
            <text:p>30.09.2019</text:p>
          </table:table-cell>
          <table:table-cell office:value-type="float" office:value="1.65" calcext:value-type="float">
            <text:p>1.65V</text:p>
          </table:table-cell>
          <table:table-cell office:value-type="float" office:value="2690" calcext:value-type="float">
            <text:p>2,690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134]-[.J134]" office:value-type="float" office:value="4.12" calcext:value-type="float">
            <text:p>4.12V</text:p>
          </table:table-cell>
          <table:table-cell/>
          <table:table-cell table:number-columns-repeated="3" table:style-name="ce76" office:value-type="float" office:value="115" calcext:value-type="float">
            <text:p>115mΩ</text:p>
          </table:table-cell>
          <table:table-cell table:style-name="ce82" table:formula="of:=SUM([.M134:.O134])/3" office:value-type="float" office:value="115" calcext:value-type="float">
            <text:p>115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number-columns-repeated="2"/>
          <table:table-cell office:value-type="float" office:value="1900230" calcext:value-type="float">
            <text:p>1900230</text:p>
          </table:table-cell>
          <table:table-cell office:value-type="string" calcext:value-type="string">
            <text:p>30.09.2019</text:p>
          </table:table-cell>
          <table:table-cell office:value-type="float" office:value="1.4" calcext:value-type="float">
            <text:p>1.4V</text:p>
          </table:table-cell>
          <table:table-cell office:value-type="float" office:value="2779" calcext:value-type="float">
            <text:p>2,779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135]-[.J135]" office:value-type="float" office:value="4.12" calcext:value-type="float">
            <text:p>4.12V</text:p>
          </table:table-cell>
          <table:table-cell/>
          <table:table-cell table:style-name="ce76" office:value-type="float" office:value="134" calcext:value-type="float">
            <text:p>134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82" table:formula="of:=SUM([.M135:.O135])/3" office:value-type="float" office:value="133" calcext:value-type="float">
            <text:p>133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number-columns-repeated="2"/>
          <table:table-cell office:value-type="float" office:value="1900231" calcext:value-type="float">
            <text:p>1900231</text:p>
          </table:table-cell>
          <table:table-cell office:value-type="string" calcext:value-type="string">
            <text:p>30.09.2019</text:p>
          </table:table-cell>
          <table:table-cell office:value-type="float" office:value="0.95" calcext:value-type="float">
            <text:p>.95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136]-[.J136]" office:value-type="float" office:value="4.12" calcext:value-type="float">
            <text:p>4.12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82" table:formula="of:=SUM([.M136:.O136])/3" office:value-type="float" office:value="116" calcext:value-type="float">
            <text:p>116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number-columns-repeated="2"/>
          <table:table-cell office:value-type="float" office:value="1900232" calcext:value-type="float">
            <text:p>1900232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2.10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137]-[.J137]" office:value-type="float" office:value="4.13" calcext:value-type="float">
            <text:p>4.13V</text:p>
          </table:table-cell>
          <table:table-cell/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82" table:formula="of:=SUM([.M137:.O137])/3" office:value-type="float" office:value="114.333333333333" calcext:value-type="float">
            <text:p>114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number-columns-repeated="2"/>
          <table:table-cell office:value-type="float" office:value="1900233" calcext:value-type="float">
            <text:p>1900233</text:p>
          </table:table-cell>
          <table:table-cell office:value-type="string" calcext:value-type="string">
            <text:p>30.09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02.10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138]-[.J138]" office:value-type="float" office:value="4.13" calcext:value-type="float">
            <text:p>4.13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82" table:formula="of:=SUM([.M138:.O138])/3" office:value-type="float" office:value="112" calcext:value-type="float">
            <text:p>112mΩ</text:p>
          </table:table-cell>
          <table:table-cell table:number-columns-repeated="1008"/>
        </table:table-row>
        <table:table-row table:style-name="ro3">
          <table:table-cell table:style-name="ce59" office:value-type="float" office:value="137" calcext:value-type="float">
            <text:p>137</text:p>
          </table:table-cell>
          <table:table-cell table:number-columns-repeated="2"/>
          <table:table-cell office:value-type="float" office:value="1900234" calcext:value-type="float">
            <text:p>1900234</text:p>
          </table:table-cell>
          <table:table-cell office:value-type="string" calcext:value-type="string">
            <text:p>30.09.2019</text:p>
          </table:table-cell>
          <table:table-cell office:value-type="float" office:value="1.47" calcext:value-type="float">
            <text:p>1.47V</text:p>
          </table:table-cell>
          <table:table-cell office:value-type="float" office:value="2732" calcext:value-type="float">
            <text:p>2,732mAh</text:p>
          </table:table-cell>
          <table:table-cell office:value-type="string" calcext:value-type="string">
            <text:p>02.10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139]-[.J139]" office:value-type="float" office:value="4.13" calcext:value-type="float">
            <text:p>4.13V</text:p>
          </table:table-cell>
          <table:table-cell/>
          <table:table-cell table:number-columns-repeated="2"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82" table:formula="of:=SUM([.M139:.O139])/3" office:value-type="float" office:value="112.333333333333" calcext:value-type="float">
            <text:p>112mΩ</text:p>
          </table:table-cell>
          <table:table-cell table:number-columns-repeated="1008"/>
        </table:table-row>
        <table:table-row table:style-name="ro3">
          <table:table-cell table:style-name="ce59" office:value-type="float" office:value="138" calcext:value-type="float">
            <text:p>138</text:p>
          </table:table-cell>
          <table:table-cell table:number-columns-repeated="2"/>
          <table:table-cell office:value-type="float" office:value="1900235" calcext:value-type="float">
            <text:p>1900235</text:p>
          </table:table-cell>
          <table:table-cell office:value-type="string" calcext:value-type="string">
            <text:p>30.09.2019</text:p>
          </table:table-cell>
          <table:table-cell office:value-type="float" office:value="1.51" calcext:value-type="float">
            <text:p>1.51V</text:p>
          </table:table-cell>
          <table:table-cell office:value-type="float" office:value="2733" calcext:value-type="float">
            <text:p>2,733mAh</text:p>
          </table:table-cell>
          <table:table-cell office:value-type="string" calcext:value-type="string">
            <text:p>02.10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140]-[.J140]" office:value-type="float" office:value="4.13" calcext:value-type="float">
            <text:p>4.13V</text:p>
          </table:table-cell>
          <table:table-cell/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82" table:formula="of:=SUM([.M140:.O140])/3" office:value-type="float" office:value="111.666666666667" calcext:value-type="float">
            <text:p>112mΩ</text:p>
          </table:table-cell>
          <table:table-cell table:number-columns-repeated="1008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20:Tabelle1.M46 Tabelle1.O20:Tabelle1.O46 Tabelle1.M13:Tabelle1.O19 Tabelle1.N21:Tabelle1.N46 Tabelle1.M102:Tabelle1.P252 Tabelle1.M48:Tabelle1.O97 Tabelle1.M100:Tabelle1.P100 Tabelle1.P98:Tabelle1.P98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  <calcext:conditional-format calcext:target-range-address="Tabelle1.M98:Tabelle1.M98">
            <calcext:condition calcext:apply-style-name="Good" calcext:value="&lt;=70" calcext:base-cell-address="Tabelle1.M98"/>
            <calcext:condition calcext:apply-style-name="Bad" calcext:value="&gt;=71" calcext:base-cell-address="Tabelle1.M98"/>
          </calcext:conditional-format>
          <calcext:conditional-format calcext:target-range-address="Tabelle1.N98:Tabelle1.N98">
            <calcext:condition calcext:apply-style-name="Good" calcext:value="&lt;=70" calcext:base-cell-address="Tabelle1.N98"/>
            <calcext:condition calcext:apply-style-name="Bad" calcext:value="&gt;=71" calcext:base-cell-address="Tabelle1.N98"/>
          </calcext:conditional-format>
          <calcext:conditional-format calcext:target-range-address="Tabelle1.O98:Tabelle1.O98">
            <calcext:condition calcext:apply-style-name="Good" calcext:value="&lt;=70" calcext:base-cell-address="Tabelle1.O98"/>
            <calcext:condition calcext:apply-style-name="Bad" calcext:value="&gt;=71" calcext:base-cell-address="Tabelle1.O9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  <number:text> V</number:text>
    </number:number-style>
    <number:number-style style:name="N122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23">
      <number:number number:decimal-places="2" loext:min-decimal-places="2" number:min-integer-digits="0"/>
    </number:number-style>
    <number:number-style style:name="N124">
      <number:number number:decimal-places="0" loext:min-decimal-places="0" number:min-integer-digits="0"/>
      <number:text>V</number:text>
    </number:number-style>
    <number:number-style style:name="N125">
      <number:number number:decimal-places="2" loext:min-decimal-places="0" number:min-integer-digits="0" number:decimal-replacement=""/>
      <number:text>V</number:text>
    </number:number-style>
    <number:number-style style:name="N126">
      <number:number number:decimal-places="1" loext:min-decimal-places="1" number:min-integer-digits="1" number:display-factor="1000000"/>
      <number:text>V</number:text>
    </number:number-style>
    <number:number-style style:name="N127">
      <number:number number:decimal-places="1" loext:min-decimal-places="1" number:min-integer-digits="1" number:display-factor="1000000000000"/>
      <number:text>V</number:text>
    </number:number-style>
    <number:number-style style:name="N128">
      <number:number number:decimal-places="1" loext:min-decimal-places="0" number:min-integer-digits="0" number:decimal-replacement=""/>
      <number:text>V</number:text>
    </number:number-style>
    <number:number-style style:name="N129">
      <number:number number:decimal-places="0" loext:min-decimal-places="0" number:min-integer-digits="0" number:grouping="true"/>
      <number:text>mAh</number:text>
    </number:number-style>
    <number:number-style style:name="N130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7:49:16.3844282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10-02T20:27:32.555865520</dc:date>
    <meta:editing-duration>P15DT22H21M20S</meta:editing-duration>
    <meta:editing-cycles>54</meta:editing-cycles>
    <meta:generator>LibreOffice/6.0.7.3$Linux_X86_64 LibreOffice_project/00m0$Build-3</meta:generator>
    <meta:document-statistic meta:table-count="1" meta:cell-count="2241" meta:object-count="0"/>
  </office:meta>
</office:document-meta>
</file>