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66pt"/>
    </style:style>
    <style:style style:name="co2" style:family="table-column">
      <style:table-column-properties fo:break-before="auto" style:column-width="50.91pt"/>
    </style:style>
    <style:style style:name="co3" style:family="table-column">
      <style:table-column-properties fo:break-before="auto" style:column-width="71.01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59.16pt"/>
    </style:style>
    <style:style style:name="co6" style:family="table-column">
      <style:table-column-properties fo:break-before="auto" style:column-width="34.44pt"/>
    </style:style>
    <style:style style:name="co7" style:family="table-column">
      <style:table-column-properties fo:break-before="auto" style:column-width="54.51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185.75pt"/>
    </style:style>
    <style:style style:name="co11" style:family="table-column">
      <style:table-column-properties fo:break-before="auto" style:column-width="38.0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7.46pt" fo:break-before="auto" style:use-optimal-row-height="true"/>
    </style:style>
    <style:style style:name="ro3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3" style:family="table-cell" style:parent-style-name="Default">
      <style:table-cell-properties fo:background-color="#fcc79b"/>
    </style:style>
    <style:style style:name="ce4" style:family="table-cell" style:parent-style-name="Default">
      <style:table-cell-properties fo:background-color="#faa61a"/>
    </style:style>
    <style:style style:name="ce5" style:family="table-cell" style:parent-style-name="Default" style:data-style-name="N125">
      <style:table-cell-properties fo:background-color="#faa61a"/>
    </style:style>
    <style:style style:name="ce6" style:family="table-cell" style:parent-style-name="Default" style:data-style-name="N125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7" style:family="table-cell" style:parent-style-name="Default" style:data-style-name="N125"/>
    <style:style style:name="ce8" style:family="table-cell" style:parent-style-name="Default" style:data-style-name="N129">
      <style:table-cell-properties fo:background-color="#faa61a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29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10" style:family="table-cell" style:parent-style-name="Default" style:data-style-name="N129"/>
    <style:style style:name="ce11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31" style:family="table-cell" style:parent-style-name="Default" style:data-style-name="N37"/>
    <style:style style:name="ce12" style:family="table-cell" style:parent-style-name="Default" style:data-style-name="N125">
      <style:table-cell-properties fo:background-color="#faa61a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25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30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30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38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39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17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4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1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20"/>
      <style:map style:condition="cell-content()&gt;=71" style:apply-style-name="Bad" style:base-cell-address="Tabelle1.N20"/>
    </style:style>
    <style:style style:name="ce18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10"/>
        <table:table-column table:style-name="co5" table:default-cell-style-name="Default"/>
        <table:table-column table:style-name="co6" table:number-columns-repeated="3" table:default-cell-style-name="ce7"/>
        <table:table-column table:style-name="co8" table:default-cell-style-name="ce14"/>
        <table:table-column table:style-name="co9" table:default-cell-style-name="ce15"/>
        <table:table-column table:style-name="co8" table:number-columns-repeated="3" table:default-cell-style-name="ce15"/>
        <table:table-column table:style-name="co10" table:default-cell-style-name="Default"/>
        <table:table-column table:style-name="co8" table:number-columns-repeated="3" table:default-cell-style-name="Default"/>
        <table:table-column table:style-name="co11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ll information</text:p>
          </table:table-cell>
          <table:covered-table-cell table:number-columns-repeated="4" table:style-name="ce4"/>
          <table:covered-table-cell table:style-name="ce5"/>
          <table:table-cell table:style-name="ce8" office:value-type="string" calcext:value-type="string" table:number-columns-spanned="2" table:number-rows-spanned="1">
            <text:p>capacity test</text:p>
          </table:table-cell>
          <table:covered-table-cell table:style-name="ce4"/>
          <table:table-cell table:style-name="ce12" office:value-type="string" calcext:value-type="string" table:number-columns-spanned="3" table:number-rows-spanned="1">
            <text:p>voltage drop</text:p>
          </table:table-cell>
          <table:covered-table-cell table:number-columns-repeated="2" table:style-name="ce5"/>
          <table:table-cell table:number-columns-repeated="1013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ell manufacturer</text:p>
          </table:table-cell>
          <table:table-cell table:style-name="ce2" office:value-type="string" calcext:value-type="string">
            <text:p>18650 cell modell</text:p>
          </table:table-cell>
          <table:table-cell table:style-name="ce2" office:value-type="string" calcext:value-type="string">
            <text:p>serial number (Scan)</text:p>
          </table:table-cell>
          <table:table-cell table:style-name="ce2" office:value-type="string" calcext:value-type="string">
            <text:p>battery pack opened</text:p>
          </table:table-cell>
          <table:table-cell table:style-name="ce6" office:value-type="string" calcext:value-type="string">
            <text:p>initial voltage test</text:p>
          </table:table-cell>
          <table:table-cell table:style-name="ce9" office:value-type="string" calcext:value-type="string">
            <text:p>cell capacity</text:p>
          </table:table-cell>
          <table:table-cell table:style-name="ce11" office:value-type="string" calcext:value-type="string">
            <text:p>volatge test date after full cahrge</text:p>
          </table:table-cell>
          <table:table-cell table:style-name="ce13" office:value-type="string" calcext:value-type="string">
            <text:p>voltage after charge</text:p>
          </table:table-cell>
          <table:table-cell table:style-name="ce13" office:value-type="string" calcext:value-type="string">
            <text:p>voltage after 30 days</text:p>
          </table:table-cell>
          <table:table-cell table:style-name="ce13" office:value-type="string" calcext:value-type="string">
            <text:p>voltage drop</text:p>
          </table:table-cell>
          <table:table-cell table:style-name="ce2" office:value-type="string" calcext:value-type="string">
            <text:p>capacity class</text:p>
          </table:table-cell>
          <table:table-cell table:style-name="ce16" office:value-type="string" calcext:value-type="string">
            <text:p>IR (internal resistance) test1</text:p>
          </table:table-cell>
          <table:table-cell table:style-name="ce16" office:value-type="string" calcext:value-type="string">
            <text:p>IR (internal resistance) test2</text:p>
          </table:table-cell>
          <table:table-cell table:style-name="ce16" office:value-type="string" calcext:value-type="string">
            <text:p>IR (internal resistance) test3</text:p>
          </table:table-cell>
          <table:table-cell table:style-name="ce16" office:value-type="string" calcext:value-type="string">
            <text:p>IR (internal resistance) average vaöue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trash</text:p>
          </table:table-cell>
          <table:table-cell table:style-name="ce18" office:value-type="string" calcext:value-type="string">
            <text:p>days to voltage drop test</text:p>
          </table:table-cell>
          <table:table-cell table:style-name="ce18" office:value-type="string" calcext:value-type="string">
            <text:p>days until voltage test</text:p>
          </table:table-cell>
          <table:table-cell table:style-name="ce19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1900100" calcext:value-type="float">
            <text:p>1900100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598" calcext:value-type="float">
            <text:p>2,598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3]-[.J3]" office:value-type="float" office:value="4.15" calcext:value-type="float">
            <text:p>4.15V</text:p>
          </table:table-cell>
          <table:table-cell/>
          <table:table-cell table:style-name="ce38" office:value-type="float" office:value="175" calcext:value-type="float">
            <text:p>175mΩ</text:p>
          </table:table-cell>
          <table:table-cell table:style-name="ce38" office:value-type="float" office:value="207" calcext:value-type="float">
            <text:p>207mΩ</text:p>
          </table:table-cell>
          <table:table-cell table:style-name="ce38" office:value-type="float" office:value="172" calcext:value-type="float">
            <text:p>172mΩ</text:p>
          </table:table-cell>
          <table:table-cell table:style-name="ce38" table:formula="of:=SUM([.M3:.O3])/3" office:value-type="float" office:value="184.666666666667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 table:number-columns-repeated="3"/>
          <table:table-cell table:style-name="ce19" table:number-columns-repeated="100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number-columns-repeated="2"/>
          <table:table-cell office:value-type="float" office:value="1900101" calcext:value-type="float">
            <text:p>1900101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692" calcext:value-type="float">
            <text:p>2,692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4]-[.J4]" office:value-type="float" office:value="4.15" calcext:value-type="float">
            <text:p>4.15V</text:p>
          </table:table-cell>
          <table:table-cell/>
          <table:table-cell table:style-name="ce38" office:value-type="float" office:value="186" calcext:value-type="float">
            <text:p>186mΩ</text:p>
          </table:table-cell>
          <table:table-cell table:style-name="ce38" office:value-type="float" office:value="199" calcext:value-type="float">
            <text:p>199mΩ</text:p>
          </table:table-cell>
          <table:table-cell table:style-name="ce38" office:value-type="float" office:value="151" calcext:value-type="float">
            <text:p>151mΩ</text:p>
          </table:table-cell>
          <table:table-cell table:style-name="ce38" table:formula="of:=SUM([.M4:.O4])/3" office:value-type="float" office:value="178.666666666667" calcext:value-type="float">
            <text:p>179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/>
          <table:table-cell office:value-type="float" office:value="1900102" calcext:value-type="float">
            <text:p>1900102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40" calcext:value-type="float">
            <text:p>2,740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5]-[.J5]" office:value-type="float" office:value="4.15" calcext:value-type="float">
            <text:p>4.15V</text:p>
          </table:table-cell>
          <table:table-cell/>
          <table:table-cell table:style-name="ce38" office:value-type="float" office:value="125" calcext:value-type="float">
            <text:p>125mΩ</text:p>
          </table:table-cell>
          <table:table-cell table:style-name="ce38" office:value-type="float" office:value="138" calcext:value-type="float">
            <text:p>138mΩ</text:p>
          </table:table-cell>
          <table:table-cell table:style-name="ce38" office:value-type="float" office:value="121" calcext:value-type="float">
            <text:p>121mΩ</text:p>
          </table:table-cell>
          <table:table-cell table:style-name="ce38" table:formula="of:=SUM([.M5:.O5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2"/>
          <table:table-cell office:value-type="float" office:value="1900103" calcext:value-type="float">
            <text:p>1900103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33" calcext:value-type="float">
            <text:p>2,733mAh</text:p>
          </table:table-cell>
          <table:table-cell table:style-name="ce31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6]-[.J6]" office:value-type="float" office:value="4.15" calcext:value-type="float">
            <text:p>4.15V</text:p>
          </table:table-cell>
          <table:table-cell/>
          <table:table-cell table:style-name="ce38" office:value-type="float" office:value="136" calcext:value-type="float">
            <text:p>136mΩ</text:p>
          </table:table-cell>
          <table:table-cell table:style-name="ce38" office:value-type="float" office:value="166" calcext:value-type="float">
            <text:p>166mΩ</text:p>
          </table:table-cell>
          <table:table-cell table:style-name="ce38" office:value-type="float" office:value="187" calcext:value-type="float">
            <text:p>187mΩ</text:p>
          </table:table-cell>
          <table:table-cell table:style-name="ce38" table:formula="of:=SUM([.M6:.O6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/>
          <table:table-cell office:value-type="float" office:value="1900104" calcext:value-type="float">
            <text:p>1900104</text:p>
          </table:table-cell>
          <table:table-cell office:value-type="string" calcext:value-type="string">
            <text:p>12.07.2019</text:p>
          </table:table-cell>
          <table:table-cell office:value-type="float" office:value="4.03" calcext:value-type="float">
            <text:p>4.03V</text:p>
          </table:table-cell>
          <table:table-cell office:value-type="float" office:value="2725" calcext:value-type="float">
            <text:p>2,725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7]-[.J7]" office:value-type="float" office:value="4.16" calcext:value-type="float">
            <text:p>4.16V</text:p>
          </table:table-cell>
          <table:table-cell/>
          <table:table-cell table:style-name="ce38" office:value-type="float" office:value="143" calcext:value-type="float">
            <text:p>143mΩ</text:p>
          </table:table-cell>
          <table:table-cell table:style-name="ce38" office:value-type="float" office:value="138" calcext:value-type="float">
            <text:p>138mΩ</text:p>
          </table:table-cell>
          <table:table-cell table:style-name="ce38" office:value-type="float" office:value="132" calcext:value-type="float">
            <text:p>132mΩ</text:p>
          </table:table-cell>
          <table:table-cell table:style-name="ce38" table:formula="of:=SUM([.M7:.O7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/>
          <table:table-cell office:value-type="float" office:value="1900105" calcext:value-type="float">
            <text:p>1900105</text:p>
          </table:table-cell>
          <table:table-cell office:value-type="string" calcext:value-type="string">
            <text:p>12.07.2019</text:p>
          </table:table-cell>
          <table:table-cell office:value-type="float" office:value="4" calcext:value-type="float">
            <text:p>4V</text:p>
          </table:table-cell>
          <table:table-cell office:value-type="float" office:value="2682" calcext:value-type="float">
            <text:p>2,682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8]-[.J8]" office:value-type="float" office:value="4.16" calcext:value-type="float">
            <text:p>4.16V</text:p>
          </table:table-cell>
          <table:table-cell/>
          <table:table-cell table:number-columns-repeated="2" table:style-name="ce38" office:value-type="float" office:value="183" calcext:value-type="float">
            <text:p>183mΩ</text:p>
          </table:table-cell>
          <table:table-cell table:style-name="ce38" office:value-type="float" office:value="185" calcext:value-type="float">
            <text:p>185mΩ</text:p>
          </table:table-cell>
          <table:table-cell table:style-name="ce38" table:formula="of:=SUM([.M8:.O8])/3" office:value-type="float" office:value="183.666666666667" calcext:value-type="float">
            <text:p>184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/>
          <table:table-cell office:value-type="float" office:value="1900106" calcext:value-type="float">
            <text:p>1900106</text:p>
          </table:table-cell>
          <table:table-cell office:value-type="string" calcext:value-type="string">
            <text:p>12.07.2019</text:p>
          </table:table-cell>
          <table:table-cell office:value-type="float" office:value="4.01" calcext:value-type="float">
            <text:p>4.01V</text:p>
          </table:table-cell>
          <table:table-cell office:value-type="float" office:value="2706" calcext:value-type="float">
            <text:p>2,706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9]-[.J9]" office:value-type="float" office:value="4.16" calcext:value-type="float">
            <text:p>4.16V</text:p>
          </table:table-cell>
          <table:table-cell/>
          <table:table-cell table:style-name="ce38" office:value-type="float" office:value="151" calcext:value-type="float">
            <text:p>151mΩ</text:p>
          </table:table-cell>
          <table:table-cell table:style-name="ce38" office:value-type="float" office:value="145" calcext:value-type="float">
            <text:p>145mΩ</text:p>
          </table:table-cell>
          <table:table-cell table:style-name="ce38" office:value-type="float" office:value="143" calcext:value-type="float">
            <text:p>143mΩ</text:p>
          </table:table-cell>
          <table:table-cell table:style-name="ce38" table:formula="of:=SUM([.M9:.O9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number-columns-repeated="2"/>
          <table:table-cell office:value-type="float" office:value="1900107" calcext:value-type="float">
            <text:p>1900107</text:p>
          </table:table-cell>
          <table:table-cell office:value-type="string" calcext:value-type="string">
            <text:p>12.07.2019</text:p>
          </table:table-cell>
          <table:table-cell office:value-type="float" office:value="3.94" calcext:value-type="float">
            <text:p>3.94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/>
          <table:table-cell table:formula="of:=[.I10]-[.J10]" office:value-type="float" office:value="4.16" calcext:value-type="float">
            <text:p>4.16V</text:p>
          </table:table-cell>
          <table:table-cell/>
          <table:table-cell table:style-name="ce38" office:value-type="float" office:value="92" calcext:value-type="float">
            <text:p>92mΩ</text:p>
          </table:table-cell>
          <table:table-cell table:number-columns-repeated="2" table:style-name="ce38" office:value-type="float" office:value="89" calcext:value-type="float">
            <text:p>89mΩ</text:p>
          </table:table-cell>
          <table:table-cell table:style-name="ce38" table:formula="of:=SUM([.M10:.O10])/3" office:value-type="float" office:value="90" calcext:value-type="float">
            <text:p>90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/>
          <table:table-cell office:value-type="float" office:value="1900108" calcext:value-type="float">
            <text:p>1900108</text:p>
          </table:table-cell>
          <table:table-cell office:value-type="string" calcext:value-type="string">
            <text:p>14.07.2019</text:p>
          </table:table-cell>
          <table:table-cell office:value-type="float" office:value="1.18" calcext:value-type="float">
            <text:p>1.18V</text:p>
          </table:table-cell>
          <table:table-cell office:value-type="float" office:value="2734" calcext:value-type="float">
            <text:p>2,734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11]-[.J11]" office:value-type="float" office:value="4" calcext:value-type="float">
            <text:p>4V</text:p>
          </table:table-cell>
          <table:table-cell/>
          <table:table-cell table:style-name="ce39" office:value-type="float" office:value="141" calcext:value-type="float">
            <text:p>141mΩ</text:p>
          </table:table-cell>
          <table:table-cell table:style-name="ce39" office:value-type="float" office:value="146" calcext:value-type="float">
            <text:p>146mΩ</text:p>
          </table:table-cell>
          <table:table-cell table:style-name="ce39" office:value-type="float" office:value="137" calcext:value-type="float">
            <text:p>137mΩ</text:p>
          </table:table-cell>
          <table:table-cell table:style-name="ce38" table:formula="of:=SUM([.M11:.O11])/3" office:value-type="float" office:value="141.333333333333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/>
          <table:table-cell office:value-type="float" office:value="1900109" calcext:value-type="float">
            <text:p>1900109</text:p>
          </table:table-cell>
          <table:table-cell office:value-type="string" calcext:value-type="string">
            <text:p>14.07.20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716" calcext:value-type="float">
            <text:p>2,71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table:style-name="Default"/>
          <table:table-cell table:formula="of:=[.I12]-[.J12]" office:value-type="float" office:value="4" calcext:value-type="float">
            <text:p>4V</text:p>
          </table:table-cell>
          <table:table-cell table:style-name="Default"/>
          <table:table-cell table:style-name="ce39" office:value-type="float" office:value="155" calcext:value-type="float">
            <text:p>155mΩ</text:p>
          </table:table-cell>
          <table:table-cell table:style-name="ce39" office:value-type="float" office:value="125" calcext:value-type="float">
            <text:p>125mΩ</text:p>
          </table:table-cell>
          <table:table-cell table:style-name="ce39" office:value-type="float" office:value="121" calcext:value-type="float">
            <text:p>121mΩ</text:p>
          </table:table-cell>
          <table:table-cell table:style-name="ce38" table:formula="of:=SUM([.M12:.O12])/3" office:value-type="float" office:value="133.666666666667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/>
          <table:table-cell office:value-type="float" office:value="1900110" calcext:value-type="float">
            <text:p>1900110</text:p>
          </table:table-cell>
          <table:table-cell office:value-type="string" calcext:value-type="string">
            <text:p>14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2756" calcext:value-type="float">
            <text:p>2,75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13]-[.J13]" office:value-type="float" office:value="4" calcext:value-type="float">
            <text:p>4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06" calcext:value-type="float">
            <text:p>106mΩ</text:p>
          </table:table-cell>
          <table:table-cell table:style-name="ce17" office:value-type="float" office:value="103" calcext:value-type="float">
            <text:p>103mΩ</text:p>
          </table:table-cell>
          <table:table-cell table:style-name="ce38" table:formula="of:=SUM([.M13:.O13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number-columns-repeated="2"/>
          <table:table-cell office:value-type="float" office:value="1900111" calcext:value-type="float">
            <text:p>1900111</text:p>
          </table:table-cell>
          <table:table-cell office:value-type="string" calcext:value-type="string">
            <text:p>14.07.2019</text:p>
          </table:table-cell>
          <table:table-cell office:value-type="float" office:value="1.86" calcext:value-type="float">
            <text:p>1.86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14]-[.J14]" office:value-type="float" office:value="4" calcext:value-type="float">
            <text:p>4V</text:p>
          </table:table-cell>
          <table:table-cell/>
          <table:table-cell table:style-name="ce17" office:value-type="float" office:value="170" calcext:value-type="float">
            <text:p>170mΩ</text:p>
          </table:table-cell>
          <table:table-cell table:style-name="ce17" office:value-type="float" office:value="172" calcext:value-type="float">
            <text:p>172mΩ</text:p>
          </table:table-cell>
          <table:table-cell table:style-name="ce17" office:value-type="float" office:value="156" calcext:value-type="float">
            <text:p>156mΩ</text:p>
          </table:table-cell>
          <table:table-cell table:style-name="ce38" table:formula="of:=SUM([.M14:.O14])/3" office:value-type="float" office:value="166" calcext:value-type="float">
            <text:p>16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/>
          <table:table-cell office:value-type="float" office:value="1900112" calcext:value-type="float">
            <text:p>1900112</text:p>
          </table:table-cell>
          <table:table-cell office:value-type="string" calcext:value-type="string">
            <text:p>15.07.2019</text:p>
          </table:table-cell>
          <table:table-cell office:value-type="float" office:value="2.4" calcext:value-type="float">
            <text:p>2.4V</text:p>
          </table:table-cell>
          <table:table-cell office:value-type="float" office:value="3185" calcext:value-type="float">
            <text:p>3,185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15]-[.J15]" office:value-type="float" office:value="4" calcext:value-type="float">
            <text:p>4V</text:p>
          </table:table-cell>
          <table:table-cell/>
          <table:table-cell table:style-name="ce44" office:value-type="float" office:value="124" calcext:value-type="float">
            <text:p>124mΩ</text:p>
          </table:table-cell>
          <table:table-cell table:style-name="ce44" office:value-type="float" office:value="126" calcext:value-type="float">
            <text:p>126mΩ</text:p>
          </table:table-cell>
          <table:table-cell table:style-name="ce44" office:value-type="float" office:value="136" calcext:value-type="float">
            <text:p>136mΩ</text:p>
          </table:table-cell>
          <table:table-cell table:style-name="ce38" table:formula="of:=SUM([.M15:.O15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/>
          <table:table-cell office:value-type="float" office:value="1900113" calcext:value-type="float">
            <text:p>1900113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44" calcext:value-type="float">
            <text:p>3,144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16]-[.J16]" office:value-type="float" office:value="4" calcext:value-type="float">
            <text:p>4V</text:p>
          </table:table-cell>
          <table:table-cell/>
          <table:table-cell table:style-name="ce44" office:value-type="float" office:value="140" calcext:value-type="float">
            <text:p>140mΩ</text:p>
          </table:table-cell>
          <table:table-cell table:style-name="ce44" office:value-type="float" office:value="134" calcext:value-type="float">
            <text:p>134mΩ</text:p>
          </table:table-cell>
          <table:table-cell table:style-name="ce44" office:value-type="float" office:value="149" calcext:value-type="float">
            <text:p>149mΩ</text:p>
          </table:table-cell>
          <table:table-cell table:style-name="ce38" table:formula="of:=SUM([.M16:.O16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/>
          <table:table-cell office:value-type="float" office:value="1900114" calcext:value-type="float">
            <text:p>1900114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99" calcext:value-type="float">
            <text:p>3,199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17]-[.J17]" office:value-type="float" office:value="4" calcext:value-type="float">
            <text:p>4V</text:p>
          </table:table-cell>
          <table:table-cell/>
          <table:table-cell table:number-columns-repeated="3" table:style-name="ce44" office:value-type="float" office:value="78" calcext:value-type="float">
            <text:p>78mΩ</text:p>
          </table:table-cell>
          <table:table-cell table:style-name="ce38" table:formula="of:=SUM([.M17:.O17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/>
          <table:table-cell office:value-type="float" office:value="1900115" calcext:value-type="float">
            <text:p>1900115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3203" calcext:value-type="float">
            <text:p>3,203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18]-[.J18]" office:value-type="float" office:value="4" calcext:value-type="float">
            <text:p>4V</text:p>
          </table:table-cell>
          <table:table-cell/>
          <table:table-cell table:style-name="ce44" office:value-type="float" office:value="67" calcext:value-type="float">
            <text:p>67mΩ</text:p>
          </table:table-cell>
          <table:table-cell table:number-columns-repeated="2" table:style-name="ce44" office:value-type="float" office:value="68" calcext:value-type="float">
            <text:p>68mΩ</text:p>
          </table:table-cell>
          <table:table-cell table:style-name="ce38" table:formula="of:=SUM([.M18:.O18])/3" office:value-type="float" office:value="67.6666666666667" calcext:value-type="float">
            <text:p>68mΩ</text:p>
          </table:table-cell>
          <table:table-cell office:value-type="string" calcext:value-type="string">
            <text:p>good for large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/>
          <table:table-cell office:value-type="float" office:value="1900116" calcext:value-type="float">
            <text:p>1900116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/>
          <table:table-cell table:formula="of:=[.I19]-[.J19]" office:value-type="float" office:value="3.9" calcext:value-type="float">
            <text:p>3.9V</text:p>
          </table:table-cell>
          <table:table-cell/>
          <table:table-cell table:style-name="ce44" office:value-type="float" office:value="125" calcext:value-type="float">
            <text:p>125mΩ</text:p>
          </table:table-cell>
          <table:table-cell table:style-name="ce44" office:value-type="float" office:value="124" calcext:value-type="float">
            <text:p>124mΩ</text:p>
          </table:table-cell>
          <table:table-cell table:style-name="ce44" office:value-type="float" office:value="138" calcext:value-type="float">
            <text:p>138mΩ</text:p>
          </table:table-cell>
          <table:table-cell table:style-name="ce38" table:formula="of:=SUM([.M19:.O19])/3" office:value-type="float" office:value="129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/>
          <table:table-cell office:value-type="float" office:value="1900117" calcext:value-type="float">
            <text:p>1900117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/>
          <table:table-cell table:formula="of:=[.I20]-[.J20]" office:value-type="float" office:value="3.9" calcext:value-type="float">
            <text:p>3.9V</text:p>
          </table:table-cell>
          <table:table-cell/>
          <table:table-cell table:style-name="ce17" office:value-type="float" office:value="128" calcext:value-type="float">
            <text:p>128mΩ</text:p>
          </table:table-cell>
          <table:table-cell table:style-name="ce41" office:value-type="float" office:value="124" calcext:value-type="float">
            <text:p>124mΩ</text:p>
          </table:table-cell>
          <table:table-cell table:style-name="ce17" office:value-type="float" office:value="129" calcext:value-type="float">
            <text:p>129mΩ</text:p>
          </table:table-cell>
          <table:table-cell table:style-name="ce38" table:formula="of:=SUM([.M20:.O20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/>
          <table:table-cell office:value-type="float" office:value="1900118" calcext:value-type="float">
            <text:p>1900118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1995" calcext:value-type="float">
            <text:p>1,995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/>
          <table:table-cell table:formula="of:=[.I21]-[.J21]" office:value-type="float" office:value="3.9" calcext:value-type="float">
            <text:p>3.9V</text:p>
          </table:table-cell>
          <table:table-cell/>
          <table:table-cell table:number-columns-repeated="2" table:style-name="ce17" office:value-type="float" office:value="135" calcext:value-type="float">
            <text:p>135mΩ</text:p>
          </table:table-cell>
          <table:table-cell table:style-name="ce17" office:value-type="float" office:value="134" calcext:value-type="float">
            <text:p>134mΩ</text:p>
          </table:table-cell>
          <table:table-cell table:style-name="ce38" table:formula="of:=SUM([.M21:.O21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number-columns-repeated="2"/>
          <table:table-cell office:value-type="float" office:value="1900119" calcext:value-type="float">
            <text:p>1900119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41" calcext:value-type="float">
            <text:p>2,041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/>
          <table:table-cell table:formula="of:=[.I22]-[.J22]" office:value-type="float" office:value="3.9" calcext:value-type="float">
            <text:p>3.9V</text:p>
          </table:table-cell>
          <table:table-cell/>
          <table:table-cell table:style-name="ce17" office:value-type="float" office:value="144" calcext:value-type="float">
            <text:p>144mΩ</text:p>
          </table:table-cell>
          <table:table-cell table:style-name="ce17" office:value-type="float" office:value="145" calcext:value-type="float">
            <text:p>145mΩ</text:p>
          </table:table-cell>
          <table:table-cell table:style-name="ce17" office:value-type="float" office:value="146" calcext:value-type="float">
            <text:p>146mΩ</text:p>
          </table:table-cell>
          <table:table-cell table:style-name="ce38" table:formula="of:=SUM([.M22:.O2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/>
          <table:table-cell office:value-type="float" office:value="1900120" calcext:value-type="float">
            <text:p>1900120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60" calcext:value-type="float">
            <text:p>1,660mAh</text:p>
          </table:table-cell>
          <table:table-cell office:value-type="string" calcext:value-type="string">
            <text:p>26.07.2019</text:p>
          </table:table-cell>
          <table:table-cell office:value-type="float" office:value="4.18" calcext:value-type="float">
            <text:p>4.18V</text:p>
          </table:table-cell>
          <table:table-cell/>
          <table:table-cell table:formula="of:=[.I23]-[.J23]" office:value-type="float" office:value="4.18" calcext:value-type="float">
            <text:p>4.18V</text:p>
          </table:table-cell>
          <table:table-cell/>
          <table:table-cell table:style-name="ce17" office:value-type="float" office:value="136" calcext:value-type="float">
            <text:p>136mΩ</text:p>
          </table:table-cell>
          <table:table-cell table:number-columns-repeated="2" table:style-name="ce17" office:value-type="float" office:value="133" calcext:value-type="float">
            <text:p>133mΩ</text:p>
          </table:table-cell>
          <table:table-cell table:style-name="ce38" table:formula="of:=SUM([.M23:.O23])/3" office:value-type="float" office:value="134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number-columns-repeated="2"/>
          <table:table-cell office:value-type="float" office:value="1900121" calcext:value-type="float">
            <text:p>1900121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02" calcext:value-type="float">
            <text:p>1,702mAh</text:p>
          </table:table-cell>
          <table:table-cell office:value-type="string" calcext:value-type="string">
            <text:p>26.07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24]-[.J24]" office:value-type="float" office:value="4.17" calcext:value-type="float">
            <text:p>4.17V</text:p>
          </table:table-cell>
          <table:table-cell/>
          <table:table-cell table:style-name="ce17" office:value-type="float" office:value="130" calcext:value-type="float">
            <text:p>130mΩ</text:p>
          </table:table-cell>
          <table:table-cell table:number-columns-repeated="2" table:style-name="ce17" office:value-type="float" office:value="128" calcext:value-type="float">
            <text:p>128mΩ</text:p>
          </table:table-cell>
          <table:table-cell table:style-name="ce38" table:formula="of:=SUM([.M24:.O24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number-columns-repeated="2"/>
          <table:table-cell office:value-type="float" office:value="1900122" calcext:value-type="float">
            <text:p>1900122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22" calcext:value-type="float">
            <text:p>1,722mAh</text:p>
          </table:table-cell>
          <table:table-cell office:value-type="string" calcext:value-type="string">
            <text:p>26.07.2019</text:p>
          </table:table-cell>
          <table:table-cell office:value-type="float" office:value="4.15" calcext:value-type="float">
            <text:p>4.15V</text:p>
          </table:table-cell>
          <table:table-cell/>
          <table:table-cell table:formula="of:=[.I25]-[.J25]" office:value-type="float" office:value="4.15" calcext:value-type="float">
            <text:p>4.15V</text:p>
          </table:table-cell>
          <table:table-cell/>
          <table:table-cell table:style-name="ce17" office:value-type="float" office:value="121" calcext:value-type="float">
            <text:p>121mΩ</text:p>
          </table:table-cell>
          <table:table-cell table:style-name="ce17" office:value-type="float" office:value="122" calcext:value-type="float">
            <text:p>122mΩ</text:p>
          </table:table-cell>
          <table:table-cell table:style-name="ce17" office:value-type="float" office:value="121" calcext:value-type="float">
            <text:p>121mΩ</text:p>
          </table:table-cell>
          <table:table-cell table:style-name="ce38" table:formula="of:=SUM([.M25:.O25])/3" office:value-type="float" office:value="121.333333333333" calcext:value-type="float">
            <text:p>12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/>
          <table:table-cell office:value-type="float" office:value="1900123" calcext:value-type="float">
            <text:p>1900123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57" calcext:value-type="float">
            <text:p>1,657mAh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26]-[.J26]" office:value-type="float" office:value="4.12" calcext:value-type="float">
            <text:p>4.12V</text:p>
          </table:table-cell>
          <table:table-cell/>
          <table:table-cell table:style-name="ce17" office:value-type="float" office:value="131" calcext:value-type="float">
            <text:p>131mΩ</text:p>
          </table:table-cell>
          <table:table-cell table:style-name="ce17" office:value-type="float" office:value="130" calcext:value-type="float">
            <text:p>130mΩ</text:p>
          </table:table-cell>
          <table:table-cell table:style-name="ce17" office:value-type="float" office:value="129" calcext:value-type="float">
            <text:p>129mΩ</text:p>
          </table:table-cell>
          <table:table-cell table:style-name="ce38" table:formula="of:=SUM([.M26:.O26])/3" office:value-type="float" office:value="130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/>
          <table:table-cell office:value-type="float" office:value="1900124" calcext:value-type="float">
            <text:p>1900124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32" calcext:value-type="float">
            <text:p>1,532mAh</text:p>
          </table:table-cell>
          <table:table-cell office:value-type="string" calcext:value-type="string">
            <text:p>28.07.2019</text:p>
          </table:table-cell>
          <table:table-cell office:value-type="float" office:value="4.17" calcext:value-type="float">
            <text:p>4.17V</text:p>
          </table:table-cell>
          <table:table-cell/>
          <table:table-cell table:formula="of:=[.I27]-[.J27]" office:value-type="float" office:value="4.17" calcext:value-type="float">
            <text:p>4.17V</text:p>
          </table:table-cell>
          <table:table-cell/>
          <table:table-cell table:style-name="ce17" office:value-type="float" office:value="177" calcext:value-type="float">
            <text:p>177mΩ</text:p>
          </table:table-cell>
          <table:table-cell table:style-name="ce17" office:value-type="float" office:value="172" calcext:value-type="float">
            <text:p>172mΩ</text:p>
          </table:table-cell>
          <table:table-cell table:style-name="ce17" office:value-type="float" office:value="179" calcext:value-type="float">
            <text:p>179mΩ</text:p>
          </table:table-cell>
          <table:table-cell table:style-name="ce38" table:formula="of:=SUM([.M27:.O27])/3" office:value-type="float" office:value="176" calcext:value-type="float">
            <text:p>17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number-columns-repeated="2"/>
          <table:table-cell office:value-type="float" office:value="1900125" calcext:value-type="float">
            <text:p>1900125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28]-[.J28]" office:value-type="float" office:value="4.11" calcext:value-type="float">
            <text:p>4.11V</text:p>
          </table:table-cell>
          <table:table-cell/>
          <table:table-cell table:style-name="ce17" office:value-type="float" office:value="139" calcext:value-type="float">
            <text:p>139mΩ</text:p>
          </table:table-cell>
          <table:table-cell table:number-columns-repeated="2" table:style-name="ce17" office:value-type="float" office:value="138" calcext:value-type="float">
            <text:p>138mΩ</text:p>
          </table:table-cell>
          <table:table-cell table:style-name="ce38" table:formula="of:=SUM([.M28:.O28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/>
          <table:table-cell office:value-type="float" office:value="1900126" calcext:value-type="float">
            <text:p>1900126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29]-[.J29]" office:value-type="float" office:value="4.12" calcext:value-type="float">
            <text:p>4.12V</text:p>
          </table:table-cell>
          <table:table-cell/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25" calcext:value-type="float">
            <text:p>125mΩ</text:p>
          </table:table-cell>
          <table:table-cell table:style-name="ce17" office:value-type="float" office:value="126" calcext:value-type="float">
            <text:p>126mΩ</text:p>
          </table:table-cell>
          <table:table-cell table:style-name="ce38" table:formula="of:=SUM([.M29:.O29])/3" office:value-type="float" office:value="126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/>
          <table:table-cell office:value-type="float" office:value="1900127" calcext:value-type="float">
            <text:p>1900127</text:p>
          </table:table-cell>
          <table:table-cell office:value-type="string" calcext:value-type="string">
            <text:p>26.07.2019</text:p>
          </table:table-cell>
          <table:table-cell office:value-type="float" office:value="1.9" calcext:value-type="float">
            <text:p>1.9V</text:p>
          </table:table-cell>
          <table:table-cell office:value-type="float" office:value="1563" calcext:value-type="float">
            <text:p>1,563mAh</text:p>
          </table:table-cell>
          <table:table-cell office:value-type="string" calcext:value-type="string">
            <text:p>28.07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30]-[.J30]" office:value-type="float" office:value="4.13" calcext:value-type="float">
            <text:p>4.13V</text:p>
          </table:table-cell>
          <table:table-cell/>
          <table:table-cell table:style-name="ce17" office:value-type="float" office:value="170" calcext:value-type="float">
            <text:p>170mΩ</text:p>
          </table:table-cell>
          <table:table-cell table:style-name="ce17" office:value-type="float" office:value="171" calcext:value-type="float">
            <text:p>171mΩ</text:p>
          </table:table-cell>
          <table:table-cell table:style-name="ce17" office:value-type="float" office:value="173" calcext:value-type="float">
            <text:p>173mΩ</text:p>
          </table:table-cell>
          <table:table-cell table:style-name="ce38" table:formula="of:=SUM([.M30:.O30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/>
          <table:table-cell office:value-type="float" office:value="1900128" calcext:value-type="float">
            <text:p>1900128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42" calcext:value-type="float">
            <text:p>1,342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/>
          <table:table-cell table:formula="of:=[.I31]-[.J31]" office:value-type="float" office:value="3.9" calcext:value-type="float">
            <text:p>3.9V</text:p>
          </table:table-cell>
          <table:table-cell/>
          <table:table-cell table:style-name="ce17" office:value-type="float" office:value="138" calcext:value-type="float">
            <text:p>138mΩ</text:p>
          </table:table-cell>
          <table:table-cell table:style-name="ce17" office:value-type="float" office:value="139" calcext:value-type="float">
            <text:p>139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38" table:formula="of:=SUM([.M31:.O31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/>
          <table:table-cell office:value-type="float" office:value="1900129" calcext:value-type="float">
            <text:p>1900129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/>
          <table:table-cell table:formula="of:=[.I32]-[.J32]" office:value-type="float" office:value="3.9" calcext:value-type="float">
            <text:p>3.9V</text:p>
          </table:table-cell>
          <table:table-cell/>
          <table:table-cell table:number-columns-repeated="2" table:style-name="ce17" office:value-type="float" office:value="142" calcext:value-type="float">
            <text:p>142mΩ</text:p>
          </table:table-cell>
          <table:table-cell table:style-name="ce17" office:value-type="float" office:value="144" calcext:value-type="float">
            <text:p>144mΩ</text:p>
          </table:table-cell>
          <table:table-cell table:style-name="ce38" table:formula="of:=SUM([.M32:.O32])/3" office:value-type="float" office:value="142.666666666667" calcext:value-type="float">
            <text:p>143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/>
          <table:table-cell office:value-type="float" office:value="1900130" calcext:value-type="float">
            <text:p>1900130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45" calcext:value-type="float">
            <text:p>1,54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/>
          <table:table-cell table:formula="of:=[.I33]-[.J33]" office:value-type="float" office:value="3.9" calcext:value-type="float">
            <text:p>3.9V</text:p>
          </table:table-cell>
          <table:table-cell/>
          <table:table-cell table:style-name="ce17" office:value-type="float" office:value="140" calcext:value-type="float">
            <text:p>140mΩ</text:p>
          </table:table-cell>
          <table:table-cell table:number-columns-repeated="2" table:style-name="ce17" office:value-type="float" office:value="139" calcext:value-type="float">
            <text:p>139mΩ</text:p>
          </table:table-cell>
          <table:table-cell table:style-name="ce38" table:formula="of:=SUM([.M33:.O33])/3" office:value-type="float" office:value="139.333333333333" calcext:value-type="float">
            <text:p>139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/>
          <table:table-cell office:value-type="float" office:value="1900131" calcext:value-type="float">
            <text:p>1900131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84" calcext:value-type="float">
            <text:p>1,384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/>
          <table:table-cell table:formula="of:=[.I34]-[.J34]" office:value-type="float" office:value="3.9" calcext:value-type="float">
            <text:p>3.9V</text:p>
          </table:table-cell>
          <table:table-cell/>
          <table:table-cell table:style-name="ce17" office:value-type="float" office:value="145" calcext:value-type="float">
            <text:p>145mΩ</text:p>
          </table:table-cell>
          <table:table-cell table:style-name="ce17" office:value-type="float" office:value="149" calcext:value-type="float">
            <text:p>149mΩ</text:p>
          </table:table-cell>
          <table:table-cell table:style-name="ce17" office:value-type="float" office:value="141" calcext:value-type="float">
            <text:p>141mΩ</text:p>
          </table:table-cell>
          <table:table-cell table:style-name="ce38" table:formula="of:=SUM([.M34:.O34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/>
          <table:table-cell office:value-type="float" office:value="1900132" calcext:value-type="float">
            <text:p>1900132</text:p>
          </table:table-cell>
          <table:table-cell office:value-type="string" calcext:value-type="string">
            <text:p>31.07.2019</text:p>
          </table:table-cell>
          <table:table-cell office:value-type="float" office:value="3.03" calcext:value-type="float">
            <text:p>3.03V</text:p>
          </table:table-cell>
          <table:table-cell office:value-type="float" office:value="2099" calcext:value-type="float">
            <text:p>2,099mAh</text:p>
          </table:table-cell>
          <table:table-cell office:value-type="string" calcext:value-type="string">
            <text:p>02.08.2019</text:p>
          </table:table-cell>
          <table:table-cell office:value-type="float" office:value="4.13" calcext:value-type="float">
            <text:p>4.13V</text:p>
          </table:table-cell>
          <table:table-cell/>
          <table:table-cell table:formula="of:=[.I35]-[.J35]" office:value-type="float" office:value="4.13" calcext:value-type="float">
            <text:p>4.13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22" calcext:value-type="float">
            <text:p>122mΩ</text:p>
          </table:table-cell>
          <table:table-cell table:style-name="ce17" office:value-type="float" office:value="120" calcext:value-type="float">
            <text:p>120mΩ</text:p>
          </table:table-cell>
          <table:table-cell table:style-name="ce38" table:formula="of:=SUM([.M35:.O3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/>
          <table:table-cell office:value-type="float" office:value="1900133" calcext:value-type="float">
            <text:p>1900133</text:p>
          </table:table-cell>
          <table:table-cell office:value-type="string" calcext:value-type="string">
            <text:p>31.07.2019</text:p>
          </table:table-cell>
          <table:table-cell office:value-type="float" office:value="3.55" calcext:value-type="float">
            <text:p>3.55V</text:p>
          </table:table-cell>
          <table:table-cell office:value-type="float" office:value="1775" calcext:value-type="float">
            <text:p>1,775mAh</text:p>
          </table:table-cell>
          <table:table-cell office:value-type="string" calcext:value-type="string">
            <text:p>02.08.2019</text:p>
          </table:table-cell>
          <table:table-cell office:value-type="float" office:value="4.1" calcext:value-type="float">
            <text:p>4.1V</text:p>
          </table:table-cell>
          <table:table-cell/>
          <table:table-cell table:formula="of:=[.I36]-[.J36]" office:value-type="float" office:value="4.1" calcext:value-type="float">
            <text:p>4.1V</text:p>
          </table:table-cell>
          <table:table-cell/>
          <table:table-cell table:style-name="ce17" office:value-type="float" office:value="152" calcext:value-type="float">
            <text:p>152mΩ</text:p>
          </table:table-cell>
          <table:table-cell table:style-name="ce17" office:value-type="float" office:value="149" calcext:value-type="float">
            <text:p>149mΩ</text:p>
          </table:table-cell>
          <table:table-cell table:style-name="ce17" office:value-type="float" office:value="150" calcext:value-type="float">
            <text:p>150mΩ</text:p>
          </table:table-cell>
          <table:table-cell table:style-name="ce38" table:formula="of:=SUM([.M36:.O36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/>
          <table:table-cell office:value-type="float" office:value="1900134" calcext:value-type="float">
            <text:p>1900134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45" calcext:value-type="float">
            <text:p>2,645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37]-[.J37]" office:value-type="float" office:value="4" calcext:value-type="float">
            <text:p>4V</text:p>
          </table:table-cell>
          <table:table-cell/>
          <table:table-cell table:style-name="ce17" office:value-type="float" office:value="108" calcext:value-type="float">
            <text:p>108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37:.O37])/3" office:value-type="float" office:value="110.666666666667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/>
          <table:table-cell office:value-type="float" office:value="1900135" calcext:value-type="float">
            <text:p>1900135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47" calcext:value-type="float">
            <text:p>2,64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38]-[.J38]" office:value-type="float" office:value="4" calcext:value-type="float">
            <text:p>4V</text:p>
          </table:table-cell>
          <table:table-cell/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6" calcext:value-type="float">
            <text:p>116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38" table:formula="of:=SUM([.M38:.O38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/>
          <table:table-cell office:value-type="float" office:value="1900136" calcext:value-type="float">
            <text:p>1900136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39]-[.J39]" office:value-type="float" office:value="4" calcext:value-type="float">
            <text:p>4V</text:p>
          </table:table-cell>
          <table:table-cell/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31" calcext:value-type="float">
            <text:p>131mΩ</text:p>
          </table:table-cell>
          <table:table-cell table:style-name="ce17" office:value-type="float" office:value="123" calcext:value-type="float">
            <text:p>123mΩ</text:p>
          </table:table-cell>
          <table:table-cell table:style-name="ce38" table:formula="of:=SUM([.M39:.O39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/>
          <table:table-cell office:value-type="float" office:value="1900137" calcext:value-type="float">
            <text:p>1900137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/>
          <table:table-cell table:formula="of:=[.I40]-[.J40]" office:value-type="float" office:value="4" calcext:value-type="float">
            <text:p>4V</text:p>
          </table:table-cell>
          <table:table-cell/>
          <table:table-cell table:style-name="ce17" office:value-type="float" office:value="123" calcext:value-type="float">
            <text:p>123mΩ</text:p>
          </table:table-cell>
          <table:table-cell table:style-name="ce17" office:value-type="float" office:value="127" calcext:value-type="float">
            <text:p>127mΩ</text:p>
          </table:table-cell>
          <table:table-cell table:style-name="ce17" office:value-type="float" office:value="123" calcext:value-type="float">
            <text:p>123mΩ</text:p>
          </table:table-cell>
          <table:table-cell table:style-name="ce38" table:formula="of:=SUM([.M40:.O40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/>
          <table:table-cell office:value-type="float" office:value="1900138" calcext:value-type="float">
            <text:p>1900138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22" calcext:value-type="float">
            <text:p>2,622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41]-[.J41]" office:value-type="float" office:value="4.14" calcext:value-type="float">
            <text:p>4.14V</text:p>
          </table:table-cell>
          <table:table-cell/>
          <table:table-cell table:style-name="ce17" office:value-type="float" office:value="119" calcext:value-type="float">
            <text:p>119mΩ</text:p>
          </table:table-cell>
          <table:table-cell table:style-name="ce17" office:value-type="float" office:value="117" calcext:value-type="float">
            <text:p>117mΩ</text:p>
          </table:table-cell>
          <table:table-cell table:style-name="ce17" office:value-type="float" office:value="110" calcext:value-type="float">
            <text:p>110mΩ</text:p>
          </table:table-cell>
          <table:table-cell table:style-name="ce38" table:formula="of:=SUM([.M41:.O41])/3" office:value-type="float" office:value="115.333333333333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/>
          <table:table-cell office:value-type="float" office:value="1900139" calcext:value-type="float">
            <text:p>1900139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67" calcext:value-type="float">
            <text:p>2,667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42]-[.J42]" office:value-type="float" office:value="4.14" calcext:value-type="float">
            <text:p>4.14V</text:p>
          </table:table-cell>
          <table:table-cell/>
          <table:table-cell table:style-name="ce17" office:value-type="float" office:value="110" calcext:value-type="float">
            <text:p>110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42:.O42])/3" office:value-type="float" office:value="111.333333333333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/>
          <table:table-cell office:value-type="float" office:value="1900140" calcext:value-type="float">
            <text:p>1900140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43]-[.J43]" office:value-type="float" office:value="4.14" calcext:value-type="float">
            <text:p>4.14V</text:p>
          </table:table-cell>
          <table:table-cell/>
          <table:table-cell table:style-name="ce17" office:value-type="float" office:value="193" calcext:value-type="float">
            <text:p>193mΩ</text:p>
          </table:table-cell>
          <table:table-cell table:style-name="ce17" office:value-type="float" office:value="187" calcext:value-type="float">
            <text:p>187mΩ</text:p>
          </table:table-cell>
          <table:table-cell table:style-name="ce17" office:value-type="float" office:value="176" calcext:value-type="float">
            <text:p>176mΩ</text:p>
          </table:table-cell>
          <table:table-cell table:style-name="ce38" table:formula="of:=SUM([.M43:.O43])/3" office:value-type="float" office:value="185.333333333333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/>
          <table:table-cell office:value-type="float" office:value="1900141" calcext:value-type="float">
            <text:p>1900141</text:p>
          </table:table-cell>
          <table:table-cell office:value-type="string" calcext:value-type="string">
            <text:p>28.07.2019</text:p>
          </table:table-cell>
          <table:table-cell office:value-type="float" office:value="0.4" calcext:value-type="float">
            <text:p>.4V</text:p>
          </table:table-cell>
          <table:table-cell office:value-type="float" office:value="2721" calcext:value-type="float">
            <text:p>2,721mAh</text:p>
          </table:table-cell>
          <table:table-cell office:value-type="string" calcext:value-type="string">
            <text:p>31.07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44]-[.J44]" office:value-type="float" office:value="4.11" calcext:value-type="float">
            <text:p>4.11V</text:p>
          </table:table-cell>
          <table:table-cell/>
          <table:table-cell table:style-name="ce17" office:value-type="float" office:value="155" calcext:value-type="float">
            <text:p>155mΩ</text:p>
          </table:table-cell>
          <table:table-cell table:style-name="ce17" office:value-type="float" office:value="133" calcext:value-type="float">
            <text:p>133mΩ</text:p>
          </table:table-cell>
          <table:table-cell table:style-name="ce17" office:value-type="float" office:value="135" calcext:value-type="float">
            <text:p>135mΩ</text:p>
          </table:table-cell>
          <table:table-cell table:style-name="ce38" table:formula="of:=SUM([.M44:.O44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/>
          <table:table-cell office:value-type="float" office:value="1900142" calcext:value-type="float">
            <text:p>1900142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31.07.2019</text:p>
          </table:table-cell>
          <table:table-cell office:value-type="float" office:value="4.1" calcext:value-type="float">
            <text:p>4.1V</text:p>
          </table:table-cell>
          <table:table-cell/>
          <table:table-cell table:formula="of:=[.I45]-[.J45]" office:value-type="float" office:value="4.1" calcext:value-type="float">
            <text:p>4.1V</text:p>
          </table:table-cell>
          <table:table-cell/>
          <table:table-cell table:style-name="ce17" office:value-type="float" office:value="141" calcext:value-type="float">
            <text:p>141mΩ</text:p>
          </table:table-cell>
          <table:table-cell table:style-name="ce17" office:value-type="float" office:value="126" calcext:value-type="float">
            <text:p>126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38" table:formula="of:=SUM([.M45:.O45])/3" office:value-type="float" office:value="135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/>
          <table:table-cell office:value-type="float" office:value="1900143" calcext:value-type="float">
            <text:p>1900143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662" calcext:value-type="float">
            <text:p>2,662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46]-[.J46]" office:value-type="float" office:value="4.12" calcext:value-type="float">
            <text:p>4.12V</text:p>
          </table:table-cell>
          <table:table-cell/>
          <table:table-cell table:style-name="ce17" office:value-type="float" office:value="126" calcext:value-type="float">
            <text:p>126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08" calcext:value-type="float">
            <text:p>108mΩ</text:p>
          </table:table-cell>
          <table:table-cell table:style-name="ce38" table:formula="of:=SUM([.M46:.O46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number-columns-repeated="2"/>
          <table:table-cell office:value-type="float" office:value="1900144" calcext:value-type="float">
            <text:p>1900144</text:p>
          </table:table-cell>
          <table:table-cell office:value-type="string" calcext:value-type="string">
            <text:p>28.07.2019</text:p>
          </table:table-cell>
          <table:table-cell office:value-type="float" office:value="0.52" calcext:value-type="float">
            <text:p>.52V</text:p>
          </table:table-cell>
          <table:table-cell office:value-type="string" calcext:value-type="string">
            <text:p>NA</text:p>
          </table:table-cell>
          <table:table-cell table:number-columns-repeated="9" table:style-name="ce10" office:value-type="string" calcext:value-type="string">
            <text:p>NA</text:p>
          </table:table-cell>
          <table:table-cell office:value-type="string" calcext:value-type="string">
            <text:p>Does not load, null on Display</text:p>
          </table:table-cell>
          <table:table-cell office:value-type="string" calcext:value-type="string">
            <text:p>YES</text:p>
          </table:table-cell>
          <table:table-cell table:number-columns-repeated="100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/>
          <table:table-cell office:value-type="float" office:value="1900145" calcext:value-type="float">
            <text:p>1900145</text:p>
          </table:table-cell>
          <table:table-cell office:value-type="string" calcext:value-type="string">
            <text:p>28.07.2019</text:p>
          </table:table-cell>
          <table:table-cell office:value-type="float" office:value="0.55" calcext:value-type="float">
            <text:p>.55V</text:p>
          </table:table-cell>
          <table:table-cell office:value-type="float" office:value="2683" calcext:value-type="float">
            <text:p>2,683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/>
          <table:table-cell table:formula="of:=[.I48]-[.J48]" office:value-type="float" office:value="4.12" calcext:value-type="float">
            <text:p>4.12V</text:p>
          </table:table-cell>
          <table:table-cell/>
          <table:table-cell table:style-name="ce17" office:value-type="float" office:value="104" calcext:value-type="float">
            <text:p>104mΩ</text:p>
          </table:table-cell>
          <table:table-cell table:style-name="ce17" office:value-type="float" office:value="100" calcext:value-type="float">
            <text:p>100mΩ</text:p>
          </table:table-cell>
          <table:table-cell table:style-name="ce17" office:value-type="float" office:value="105" calcext:value-type="float">
            <text:p>105mΩ</text:p>
          </table:table-cell>
          <table:table-cell table:style-name="ce38" table:formula="of:=SUM([.M48:.O48])/3" office:value-type="float" office:value="103" calcext:value-type="float">
            <text:p>103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/>
          <table:table-cell office:value-type="float" office:value="1900146" calcext:value-type="float">
            <text:p>1900146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735" calcext:value-type="float">
            <text:p>2,735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49]-[.J49]" office:value-type="float" office:value="4.14" calcext:value-type="float">
            <text:p>4.14V</text:p>
          </table:table-cell>
          <table:table-cell/>
          <table:table-cell table:style-name="ce17" office:value-type="float" office:value="137" calcext:value-type="float">
            <text:p>137mΩ</text:p>
          </table:table-cell>
          <table:table-cell table:style-name="ce17" office:value-type="float" office:value="135" calcext:value-type="float">
            <text:p>135mΩ</text:p>
          </table:table-cell>
          <table:table-cell table:style-name="ce17" office:value-type="float" office:value="136" calcext:value-type="float">
            <text:p>136mΩ</text:p>
          </table:table-cell>
          <table:table-cell table:style-name="ce38" table:formula="of:=SUM([.M49:.O49])/3" office:value-type="float" office:value="136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/>
          <table:table-cell office:value-type="float" office:value="1900147" calcext:value-type="float">
            <text:p>1900147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6" calcext:value-type="float">
            <text:p>2,746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50]-[.J50]" office:value-type="float" office:value="4.14" calcext:value-type="float">
            <text:p>4.14V</text:p>
          </table:table-cell>
          <table:table-cell/>
          <table:table-cell table:number-columns-repeated="2" table:style-name="ce17" office:value-type="float" office:value="112" calcext:value-type="float">
            <text:p>112mΩ</text:p>
          </table:table-cell>
          <table:table-cell table:style-name="ce17" office:value-type="float" office:value="113" calcext:value-type="float">
            <text:p>113mΩ</text:p>
          </table:table-cell>
          <table:table-cell table:style-name="ce38" table:formula="of:=SUM([.M50:.O50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/>
          <table:table-cell office:value-type="float" office:value="190001" calcext:value-type="float">
            <text:p>190001</text:p>
          </table:table-cell>
          <table:table-cell office:value-type="string" calcext:value-type="string">
            <text:p>28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34" calcext:value-type="float">
            <text:p>2,63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51]-[.J51]" office:value-type="float" office:value="4.14" calcext:value-type="float">
            <text:p>4.14V</text:p>
          </table:table-cell>
          <table:table-cell/>
          <table:table-cell table:style-name="ce17" office:value-type="float" office:value="147" calcext:value-type="float">
            <text:p>147mΩ</text:p>
          </table:table-cell>
          <table:table-cell table:style-name="ce17" office:value-type="float" office:value="153" calcext:value-type="float">
            <text:p>153mΩ</text:p>
          </table:table-cell>
          <table:table-cell table:style-name="ce17" office:value-type="float" office:value="154" calcext:value-type="float">
            <text:p>154mΩ</text:p>
          </table:table-cell>
          <table:table-cell table:style-name="ce38" table:formula="of:=SUM([.M51:.O51])/3" office:value-type="float" office:value="151.333333333333" calcext:value-type="float">
            <text:p>151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number-columns-repeated="2"/>
          <table:table-cell office:value-type="float" office:value="190002" calcext:value-type="float">
            <text:p>190002</text:p>
          </table:table-cell>
          <table:table-cell office:value-type="string" calcext:value-type="string">
            <text:p>28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4" calcext:value-type="float">
            <text:p>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52]-[.J52]" office:value-type="float" office:value="4.14" calcext:value-type="float">
            <text:p>4.14V</text:p>
          </table:table-cell>
          <table:table-cell/>
          <table:table-cell table:style-name="ce17" office:value-type="float" office:value="121" calcext:value-type="float">
            <text:p>121mΩ</text:p>
          </table:table-cell>
          <table:table-cell table:style-name="ce17" office:value-type="float" office:value="138" calcext:value-type="float">
            <text:p>138mΩ</text:p>
          </table:table-cell>
          <table:table-cell table:style-name="ce17" office:value-type="float" office:value="140" calcext:value-type="float">
            <text:p>140mΩ</text:p>
          </table:table-cell>
          <table:table-cell table:style-name="ce38" table:formula="of:=SUM([.M52:.O52])/3" office:value-type="float" office:value="133" calcext:value-type="float">
            <text:p>133mΩ</text:p>
          </table:table-cell>
          <table:table-cell office:value-type="string" calcext:value-type="string">
            <text:p>to little capacity</text:p>
          </table:table-cell>
          <table:table-cell office:value-type="string" calcext:value-type="string">
            <text:p>YES</text:p>
          </table:table-cell>
          <table:table-cell table:number-columns-repeated="1006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/>
          <table:table-cell office:value-type="float" office:value="1900148" calcext:value-type="float">
            <text:p>1900148</text:p>
          </table:table-cell>
          <table:table-cell office:value-type="string" calcext:value-type="string">
            <text:p>31.07.2019</text:p>
          </table:table-cell>
          <table:table-cell office:value-type="float" office:value="1.72" calcext:value-type="float">
            <text:p>1.72V</text:p>
          </table:table-cell>
          <table:table-cell office:value-type="float" office:value="2713" calcext:value-type="float">
            <text:p>2,713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53]-[.J53]" office:value-type="float" office:value="4.11" calcext:value-type="float">
            <text:p>4.11V</text:p>
          </table:table-cell>
          <table:table-cell/>
          <table:table-cell table:style-name="ce17" office:value-type="float" office:value="113" calcext:value-type="float">
            <text:p>113mΩ</text:p>
          </table:table-cell>
          <table:table-cell table:style-name="ce17" office:value-type="float" office:value="112" calcext:value-type="float">
            <text:p>112mΩ</text:p>
          </table:table-cell>
          <table:table-cell table:style-name="ce17" office:value-type="float" office:value="111" calcext:value-type="float">
            <text:p>111mΩ</text:p>
          </table:table-cell>
          <table:table-cell table:style-name="ce38" table:formula="of:=SUM([.M53:.O53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/>
          <table:table-cell office:value-type="float" office:value="1900149" calcext:value-type="float">
            <text:p>1900149</text:p>
          </table:table-cell>
          <table:table-cell office:value-type="string" calcext:value-type="string">
            <text:p>31.07.2019</text:p>
          </table:table-cell>
          <table:table-cell office:value-type="float" office:value="1.76" calcext:value-type="float">
            <text:p>1.76V</text:p>
          </table:table-cell>
          <table:table-cell office:value-type="float" office:value="2574" calcext:value-type="float">
            <text:p>2,574mAh</text:p>
          </table:table-cell>
          <table:table-cell office:value-type="string" calcext:value-type="string">
            <text:p>02.08.2019</text:p>
          </table:table-cell>
          <table:table-cell office:value-type="float" office:value="4.14" calcext:value-type="float">
            <text:p>4.14V</text:p>
          </table:table-cell>
          <table:table-cell/>
          <table:table-cell table:formula="of:=[.I54]-[.J54]" office:value-type="float" office:value="4.14" calcext:value-type="float">
            <text:p>4.14V</text:p>
          </table:table-cell>
          <table:table-cell/>
          <table:table-cell table:style-name="ce17" office:value-type="float" office:value="140" calcext:value-type="float">
            <text:p>140mΩ</text:p>
          </table:table-cell>
          <table:table-cell table:style-name="ce17" office:value-type="float" office:value="137" calcext:value-type="float">
            <text:p>137mΩ</text:p>
          </table:table-cell>
          <table:table-cell table:style-name="ce17" office:value-type="float" office:value="136" calcext:value-type="float">
            <text:p>136mΩ</text:p>
          </table:table-cell>
          <table:table-cell table:style-name="ce38" table:formula="of:=SUM([.M54:.O54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/>
          <table:table-cell office:value-type="float" office:value="1900150" calcext:value-type="float">
            <text:p>1900150</text:p>
          </table:table-cell>
          <table:table-cell office:value-type="string" calcext:value-type="string">
            <text:p>31.07.2019</text:p>
          </table:table-cell>
          <table:table-cell office:value-type="float" office:value="1.74" calcext:value-type="float">
            <text:p>1.74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/>
          <table:table-cell table:formula="of:=[.I55]-[.J55]" office:value-type="float" office:value="4.11" calcext:value-type="float">
            <text:p>4.11V</text:p>
          </table:table-cell>
          <table:table-cell/>
          <table:table-cell table:number-columns-repeated="2" table:style-name="ce17" office:value-type="float" office:value="107" calcext:value-type="float">
            <text:p>107mΩ</text:p>
          </table:table-cell>
          <table:table-cell table:style-name="ce17" office:value-type="float" office:value="106" calcext:value-type="float">
            <text:p>106mΩ</text:p>
          </table:table-cell>
          <table:table-cell table:style-name="ce38" table:formula="of:=SUM([.M55:.O55])/3" office:value-type="float" office:value="106.666666666667" calcext:value-type="float">
            <text:p>107mΩ</text:p>
          </table:table-cell>
          <table:table-cell office:value-type="string" calcext:value-type="string">
            <text:p>good for small powerbank</text:p>
          </table:table-cell>
          <table:table-cell table:number-columns-repeated="100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/>
          <table:table-cell office:value-type="float" office:value="1900151" calcext:value-type="float">
            <text:p>1900151</text:p>
          </table:table-cell>
          <table:table-cell office:value-type="string" calcext:value-type="string">
            <text:p>02.08.2019</text:p>
          </table:table-cell>
          <table:table-cell office:value-type="float" office:value="1.24" calcext:value-type="float">
            <text:p>1.24V</text:p>
          </table:table-cell>
          <table:table-cell table:number-columns-repeated="4"/>
          <table:table-cell table:formula="of:=[.I56]-[.J56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56:.O56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/>
          <table:table-cell office:value-type="float" office:value="1900152" calcext:value-type="float">
            <text:p>1900152</text:p>
          </table:table-cell>
          <table:table-cell office:value-type="string" calcext:value-type="string">
            <text:p>02.08.2019</text:p>
          </table:table-cell>
          <table:table-cell office:value-type="float" office:value="1.52" calcext:value-type="float">
            <text:p>1.52V</text:p>
          </table:table-cell>
          <table:table-cell table:number-columns-repeated="4"/>
          <table:table-cell table:formula="of:=[.I57]-[.J57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57:.O57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/>
          <table:table-cell office:value-type="float" office:value="1900153" calcext:value-type="float">
            <text:p>1900153</text:p>
          </table:table-cell>
          <table:table-cell office:value-type="string" calcext:value-type="string">
            <text:p>02.08.2019</text:p>
          </table:table-cell>
          <table:table-cell office:value-type="float" office:value="1.77" calcext:value-type="float">
            <text:p>1.77V</text:p>
          </table:table-cell>
          <table:table-cell table:number-columns-repeated="4"/>
          <table:table-cell table:formula="of:=[.I58]-[.J58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58:.O58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/>
          <table:table-cell office:value-type="float" office:value="1900154" calcext:value-type="float">
            <text:p>1900154</text:p>
          </table:table-cell>
          <table:table-cell office:value-type="string" calcext:value-type="string">
            <text:p>02.08.2019</text:p>
          </table:table-cell>
          <table:table-cell office:value-type="float" office:value="1.64" calcext:value-type="float">
            <text:p>1.64V</text:p>
          </table:table-cell>
          <table:table-cell table:number-columns-repeated="4"/>
          <table:table-cell table:formula="of:=[.I59]-[.J59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59:.O59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/>
          <table:table-cell office:value-type="float" office:value="1900155" calcext:value-type="float">
            <text:p>1900155</text:p>
          </table:table-cell>
          <table:table-cell office:value-type="string" calcext:value-type="string">
            <text:p>02.08.2019</text:p>
          </table:table-cell>
          <table:table-cell office:value-type="float" office:value="1.58" calcext:value-type="float">
            <text:p>1.58V</text:p>
          </table:table-cell>
          <table:table-cell table:number-columns-repeated="4"/>
          <table:table-cell table:formula="of:=[.I60]-[.J60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60:.O60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/>
          <table:table-cell office:value-type="float" office:value="1900156" calcext:value-type="float">
            <text:p>1900156</text:p>
          </table:table-cell>
          <table:table-cell office:value-type="string" calcext:value-type="string">
            <text:p>02.08.2019</text:p>
          </table:table-cell>
          <table:table-cell office:value-type="float" office:value="1.53" calcext:value-type="float">
            <text:p>1.53V</text:p>
          </table:table-cell>
          <table:table-cell table:number-columns-repeated="4"/>
          <table:table-cell table:formula="of:=[.I61]-[.J61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61:.O61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/>
          <table:table-cell office:value-type="float" office:value="1900157" calcext:value-type="float">
            <text:p>1900157</text:p>
          </table:table-cell>
          <table:table-cell office:value-type="string" calcext:value-type="string">
            <text:p>02.08.2019</text:p>
          </table:table-cell>
          <table:table-cell office:value-type="float" office:value="1.5" calcext:value-type="float">
            <text:p>1.5V</text:p>
          </table:table-cell>
          <table:table-cell table:number-columns-repeated="4"/>
          <table:table-cell table:formula="of:=[.I62]-[.J62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62:.O62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number-columns-repeated="2"/>
          <table:table-cell office:value-type="float" office:value="1900158" calcext:value-type="float">
            <text:p>1900158</text:p>
          </table:table-cell>
          <table:table-cell office:value-type="string" calcext:value-type="string">
            <text:p>02.08.2019</text:p>
          </table:table-cell>
          <table:table-cell office:value-type="float" office:value="1.8" calcext:value-type="float">
            <text:p>1.8V</text:p>
          </table:table-cell>
          <table:table-cell table:number-columns-repeated="4"/>
          <table:table-cell table:formula="of:=[.I63]-[.J63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63:.O63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/>
          <table:table-cell office:value-type="float" office:value="1900159" calcext:value-type="float">
            <text:p>1900159</text:p>
          </table:table-cell>
          <table:table-cell office:value-type="string" calcext:value-type="string">
            <text:p>02.08.2019</text:p>
          </table:table-cell>
          <table:table-cell office:value-type="float" office:value="1.62" calcext:value-type="float">
            <text:p>1.62V</text:p>
          </table:table-cell>
          <table:table-cell table:number-columns-repeated="4"/>
          <table:table-cell table:formula="of:=[.I64]-[.J64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64:.O64])/3" office:value-type="float" office:value="0" calcext:value-type="float">
            <text:p>mΩ</text:p>
          </table:table-cell>
          <table:table-cell table:number-columns-repeated="100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number-columns-repeated="2"/>
          <table:table-cell office:value-type="float" office:value="1900160" calcext:value-type="float">
            <text:p>1900160</text:p>
          </table:table-cell>
          <table:table-cell office:value-type="string" calcext:value-type="string">
            <text:p>02.08.2019</text:p>
          </table:table-cell>
          <table:table-cell office:value-type="float" office:value="2.06" calcext:value-type="float">
            <text:p>2.06V</text:p>
          </table:table-cell>
          <table:table-cell table:number-columns-repeated="4"/>
          <table:table-cell table:formula="of:=[.I65]-[.J65]" office:value-type="float" office:value="0" calcext:value-type="float">
            <text:p>V</text:p>
          </table:table-cell>
          <table:table-cell/>
          <table:table-cell table:style-name="ce17" table:number-columns-repeated="3"/>
          <table:table-cell table:style-name="ce38" table:formula="of:=SUM([.M65:.O65])/3" office:value-type="float" office:value="0" calcext:value-type="float">
            <text:p>mΩ</text:p>
          </table:table-cell>
          <table:table-cell table:number-columns-repeated="100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number-columns-repeated="2"/>
          <table:table-cell office:value-type="float" office:value="1900161" calcext:value-type="float">
            <text:p>1900161</text:p>
          </table:table-cell>
          <table:table-cell office:value-type="string" calcext:value-type="string">
            <text:p>02.08.2019</text:p>
          </table:table-cell>
          <table:table-cell office:value-type="float" office:value="1.42" calcext:value-type="float">
            <text:p>1.42V</text:p>
          </table:table-cell>
          <table:table-cell table:number-columns-repeated="4"/>
          <table:table-cell table:formula="of:=[.I66]-[.J6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number-columns-repeated="2"/>
          <table:table-cell office:value-type="float" office:value="1900162" calcext:value-type="float">
            <text:p>1900162</text:p>
          </table:table-cell>
          <table:table-cell office:value-type="string" calcext:value-type="string">
            <text:p>02.08.2019</text:p>
          </table:table-cell>
          <table:table-cell office:value-type="float" office:value="1.26" calcext:value-type="float">
            <text:p>1.26V</text:p>
          </table:table-cell>
          <table:table-cell table:number-columns-repeated="4"/>
          <table:table-cell table:formula="of:=[.I67]-[.J6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number-columns-repeated="9"/>
          <table:table-cell table:formula="of:=[.I68]-[.J6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number-columns-repeated="9"/>
          <table:table-cell table:formula="of:=[.I69]-[.J6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number-columns-repeated="9"/>
          <table:table-cell table:formula="of:=[.I70]-[.J7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number-columns-repeated="9"/>
          <table:table-cell table:formula="of:=[.I71]-[.J7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number-columns-repeated="9"/>
          <table:table-cell table:formula="of:=[.I72]-[.J7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number-columns-repeated="9"/>
          <table:table-cell table:formula="of:=[.I73]-[.J7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number-columns-repeated="9"/>
          <table:table-cell table:formula="of:=[.I74]-[.J7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number-columns-repeated="9"/>
          <table:table-cell table:formula="of:=[.I75]-[.J7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number-columns-repeated="9"/>
          <table:table-cell table:formula="of:=[.I76]-[.J7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number-columns-repeated="9"/>
          <table:table-cell table:formula="of:=[.I77]-[.J7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number-columns-repeated="9"/>
          <table:table-cell table:formula="of:=[.I78]-[.J7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number-columns-repeated="9"/>
          <table:table-cell table:formula="of:=[.I79]-[.J7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number-columns-repeated="9"/>
          <table:table-cell table:formula="of:=[.I80]-[.J8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number-columns-repeated="9"/>
          <table:table-cell table:formula="of:=[.I81]-[.J8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number-columns-repeated="9"/>
          <table:table-cell table:formula="of:=[.I82]-[.J8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number-columns-repeated="9"/>
          <table:table-cell table:formula="of:=[.I83]-[.J8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number-columns-repeated="9"/>
          <table:table-cell table:formula="of:=[.I84]-[.J8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number-columns-repeated="9"/>
          <table:table-cell table:formula="of:=[.I85]-[.J8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number-columns-repeated="9"/>
          <table:table-cell table:formula="of:=[.I86]-[.J8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number-columns-repeated="9"/>
          <table:table-cell table:formula="of:=[.I87]-[.J8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number-columns-repeated="9"/>
          <table:table-cell table:formula="of:=[.I88]-[.J8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number-columns-repeated="9"/>
          <table:table-cell table:formula="of:=[.I89]-[.J8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number-columns-repeated="9"/>
          <table:table-cell table:formula="of:=[.I90]-[.J9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number-columns-repeated="9"/>
          <table:table-cell table:formula="of:=[.I91]-[.J9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number-columns-repeated="9"/>
          <table:table-cell table:formula="of:=[.I92]-[.J9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number-columns-repeated="9"/>
          <table:table-cell table:formula="of:=[.I93]-[.J9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number-columns-repeated="9"/>
          <table:table-cell table:formula="of:=[.I94]-[.J9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number-columns-repeated="9"/>
          <table:table-cell table:formula="of:=[.I95]-[.J9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number-columns-repeated="9"/>
          <table:table-cell table:formula="of:=[.I96]-[.J9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number-columns-repeated="9"/>
          <table:table-cell table:formula="of:=[.I97]-[.J9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number-columns-repeated="9"/>
          <table:table-cell table:formula="of:=[.I98]-[.J9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number-columns-repeated="9"/>
          <table:table-cell table:formula="of:=[.I99]-[.J9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number-columns-repeated="9"/>
          <table:table-cell table:formula="of:=[.I100]-[.J10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number-columns-repeated="9"/>
          <table:table-cell table:formula="of:=[.I101]-[.J10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number-columns-repeated="9"/>
          <table:table-cell table:formula="of:=[.I102]-[.J10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number-columns-repeated="9"/>
          <table:table-cell table:formula="of:=[.I103]-[.J10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number-columns-repeated="9"/>
          <table:table-cell table:formula="of:=[.I104]-[.J10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number-columns-repeated="9"/>
          <table:table-cell table:formula="of:=[.I105]-[.J10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number-columns-repeated="9"/>
          <table:table-cell table:formula="of:=[.I106]-[.J10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number-columns-repeated="9"/>
          <table:table-cell table:formula="of:=[.I107]-[.J10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number-columns-repeated="9"/>
          <table:table-cell table:formula="of:=[.I108]-[.J10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number-columns-repeated="9"/>
          <table:table-cell table:formula="of:=[.I109]-[.J10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number-columns-repeated="9"/>
          <table:table-cell table:formula="of:=[.I110]-[.J11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number-columns-repeated="9"/>
          <table:table-cell table:formula="of:=[.I111]-[.J11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number-columns-repeated="9"/>
          <table:table-cell table:formula="of:=[.I112]-[.J11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number-columns-repeated="9"/>
          <table:table-cell table:formula="of:=[.I113]-[.J11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number-columns-repeated="9"/>
          <table:table-cell table:formula="of:=[.I114]-[.J11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number-columns-repeated="9"/>
          <table:table-cell table:formula="of:=[.I115]-[.J11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number-columns-repeated="9"/>
          <table:table-cell table:formula="of:=[.I116]-[.J11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number-columns-repeated="9"/>
          <table:table-cell table:formula="of:=[.I117]-[.J11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number-columns-repeated="9"/>
          <table:table-cell table:formula="of:=[.I118]-[.J11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number-columns-repeated="9"/>
          <table:table-cell table:formula="of:=[.I119]-[.J11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number-columns-repeated="9"/>
          <table:table-cell table:formula="of:=[.I120]-[.J12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number-columns-repeated="9"/>
          <table:table-cell table:formula="of:=[.I121]-[.J12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number-columns-repeated="9"/>
          <table:table-cell table:formula="of:=[.I122]-[.J12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number-columns-repeated="9"/>
          <table:table-cell table:formula="of:=[.I123]-[.J12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number-columns-repeated="9"/>
          <table:table-cell table:formula="of:=[.I124]-[.J12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number-columns-repeated="9"/>
          <table:table-cell table:formula="of:=[.I125]-[.J12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number-columns-repeated="9"/>
          <table:table-cell table:formula="of:=[.I126]-[.J12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number-columns-repeated="9"/>
          <table:table-cell table:formula="of:=[.I127]-[.J12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number-columns-repeated="9"/>
          <table:table-cell table:formula="of:=[.I128]-[.J12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number-columns-repeated="9"/>
          <table:table-cell table:formula="of:=[.I129]-[.J12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number-columns-repeated="9"/>
          <table:table-cell table:formula="of:=[.I130]-[.J13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number-columns-repeated="9"/>
          <table:table-cell table:formula="of:=[.I131]-[.J13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number-columns-repeated="9"/>
          <table:table-cell table:formula="of:=[.I132]-[.J13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number-columns-repeated="9"/>
          <table:table-cell table:formula="of:=[.I133]-[.J13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number-columns-repeated="9"/>
          <table:table-cell table:formula="of:=[.I134]-[.J13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number-columns-repeated="9"/>
          <table:table-cell table:formula="of:=[.I135]-[.J13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number-columns-repeated="9"/>
          <table:table-cell table:formula="of:=[.I136]-[.J13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number-columns-repeated="9"/>
          <table:table-cell table:formula="of:=[.I137]-[.J13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number-columns-repeated="9"/>
          <table:table-cell table:formula="of:=[.I138]-[.J13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number-columns-repeated="9"/>
          <table:table-cell table:formula="of:=[.I139]-[.J13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number-columns-repeated="9"/>
          <table:table-cell table:formula="of:=[.I140]-[.J14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number-columns-repeated="9"/>
          <table:table-cell table:formula="of:=[.I141]-[.J14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number-columns-repeated="9"/>
          <table:table-cell table:formula="of:=[.I142]-[.J14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number-columns-repeated="9"/>
          <table:table-cell table:formula="of:=[.I143]-[.J14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number-columns-repeated="9"/>
          <table:table-cell table:formula="of:=[.I144]-[.J14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number-columns-repeated="9"/>
          <table:table-cell table:formula="of:=[.I145]-[.J14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number-columns-repeated="9"/>
          <table:table-cell table:formula="of:=[.I146]-[.J14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number-columns-repeated="9"/>
          <table:table-cell table:formula="of:=[.I147]-[.J14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number-columns-repeated="9"/>
          <table:table-cell table:formula="of:=[.I148]-[.J14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number-columns-repeated="9"/>
          <table:table-cell table:formula="of:=[.I149]-[.J14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number-columns-repeated="9"/>
          <table:table-cell table:formula="of:=[.I150]-[.J15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number-columns-repeated="9"/>
          <table:table-cell table:formula="of:=[.I151]-[.J15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number-columns-repeated="9"/>
          <table:table-cell table:formula="of:=[.I152]-[.J15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number-columns-repeated="9"/>
          <table:table-cell table:formula="of:=[.I153]-[.J15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number-columns-repeated="9"/>
          <table:table-cell table:formula="of:=[.I154]-[.J15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number-columns-repeated="9"/>
          <table:table-cell table:formula="of:=[.I155]-[.J15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number-columns-repeated="9"/>
          <table:table-cell table:formula="of:=[.I156]-[.J15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number-columns-repeated="9"/>
          <table:table-cell table:formula="of:=[.I157]-[.J15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number-columns-repeated="9"/>
          <table:table-cell table:formula="of:=[.I158]-[.J15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number-columns-repeated="9"/>
          <table:table-cell table:formula="of:=[.I159]-[.J15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number-columns-repeated="9"/>
          <table:table-cell table:formula="of:=[.I160]-[.J16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number-columns-repeated="9"/>
          <table:table-cell table:formula="of:=[.I161]-[.J16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number-columns-repeated="9"/>
          <table:table-cell table:formula="of:=[.I162]-[.J16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number-columns-repeated="9"/>
          <table:table-cell table:formula="of:=[.I163]-[.J16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number-columns-repeated="9"/>
          <table:table-cell table:formula="of:=[.I164]-[.J16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number-columns-repeated="9"/>
          <table:table-cell table:formula="of:=[.I165]-[.J16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number-columns-repeated="9"/>
          <table:table-cell table:formula="of:=[.I166]-[.J16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number-columns-repeated="9"/>
          <table:table-cell table:formula="of:=[.I167]-[.J16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number-columns-repeated="9"/>
          <table:table-cell table:formula="of:=[.I168]-[.J16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number-columns-repeated="9"/>
          <table:table-cell table:formula="of:=[.I169]-[.J16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number-columns-repeated="9"/>
          <table:table-cell table:formula="of:=[.I170]-[.J17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number-columns-repeated="9"/>
          <table:table-cell table:formula="of:=[.I171]-[.J17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number-columns-repeated="9"/>
          <table:table-cell table:formula="of:=[.I172]-[.J17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number-columns-repeated="9"/>
          <table:table-cell table:formula="of:=[.I173]-[.J17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number-columns-repeated="9"/>
          <table:table-cell table:formula="of:=[.I174]-[.J17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number-columns-repeated="9"/>
          <table:table-cell table:formula="of:=[.I175]-[.J17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number-columns-repeated="9"/>
          <table:table-cell table:formula="of:=[.I176]-[.J17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number-columns-repeated="9"/>
          <table:table-cell table:formula="of:=[.I177]-[.J17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number-columns-repeated="9"/>
          <table:table-cell table:formula="of:=[.I178]-[.J17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number-columns-repeated="9"/>
          <table:table-cell table:formula="of:=[.I179]-[.J17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number-columns-repeated="9"/>
          <table:table-cell table:formula="of:=[.I180]-[.J18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number-columns-repeated="9"/>
          <table:table-cell table:formula="of:=[.I181]-[.J18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number-columns-repeated="9"/>
          <table:table-cell table:formula="of:=[.I182]-[.J18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number-columns-repeated="9"/>
          <table:table-cell table:formula="of:=[.I183]-[.J18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number-columns-repeated="9"/>
          <table:table-cell table:formula="of:=[.I184]-[.J18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number-columns-repeated="9"/>
          <table:table-cell table:formula="of:=[.I185]-[.J18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number-columns-repeated="9"/>
          <table:table-cell table:formula="of:=[.I186]-[.J18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number-columns-repeated="9"/>
          <table:table-cell table:formula="of:=[.I187]-[.J18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number-columns-repeated="9"/>
          <table:table-cell table:formula="of:=[.I188]-[.J18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number-columns-repeated="9"/>
          <table:table-cell table:formula="of:=[.I189]-[.J18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number-columns-repeated="9"/>
          <table:table-cell table:formula="of:=[.I190]-[.J19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number-columns-repeated="9"/>
          <table:table-cell table:formula="of:=[.I191]-[.J19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number-columns-repeated="9"/>
          <table:table-cell table:formula="of:=[.I192]-[.J19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number-columns-repeated="9"/>
          <table:table-cell table:formula="of:=[.I193]-[.J19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number-columns-repeated="9"/>
          <table:table-cell table:formula="of:=[.I194]-[.J19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number-columns-repeated="9"/>
          <table:table-cell table:formula="of:=[.I195]-[.J19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number-columns-repeated="9"/>
          <table:table-cell table:formula="of:=[.I196]-[.J19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number-columns-repeated="9"/>
          <table:table-cell table:formula="of:=[.I197]-[.J19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number-columns-repeated="9"/>
          <table:table-cell table:formula="of:=[.I198]-[.J19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number-columns-repeated="9"/>
          <table:table-cell table:formula="of:=[.I199]-[.J19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number-columns-repeated="9"/>
          <table:table-cell table:formula="of:=[.I200]-[.J20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number-columns-repeated="9"/>
          <table:table-cell table:formula="of:=[.I201]-[.J20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number-columns-repeated="9"/>
          <table:table-cell table:formula="of:=[.I202]-[.J20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number-columns-repeated="9"/>
          <table:table-cell table:formula="of:=[.I203]-[.J20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number-columns-repeated="9"/>
          <table:table-cell table:formula="of:=[.I204]-[.J20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number-columns-repeated="9"/>
          <table:table-cell table:formula="of:=[.I205]-[.J20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number-columns-repeated="9"/>
          <table:table-cell table:formula="of:=[.I206]-[.J20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number-columns-repeated="9"/>
          <table:table-cell table:formula="of:=[.I207]-[.J20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number-columns-repeated="9"/>
          <table:table-cell table:formula="of:=[.I208]-[.J20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number-columns-repeated="9"/>
          <table:table-cell table:formula="of:=[.I209]-[.J20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number-columns-repeated="9"/>
          <table:table-cell table:formula="of:=[.I210]-[.J21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number-columns-repeated="9"/>
          <table:table-cell table:formula="of:=[.I211]-[.J21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number-columns-repeated="9"/>
          <table:table-cell table:formula="of:=[.I212]-[.J21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number-columns-repeated="9"/>
          <table:table-cell table:formula="of:=[.I213]-[.J21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number-columns-repeated="9"/>
          <table:table-cell table:formula="of:=[.I214]-[.J21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number-columns-repeated="9"/>
          <table:table-cell table:formula="of:=[.I215]-[.J21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number-columns-repeated="9"/>
          <table:table-cell table:formula="of:=[.I216]-[.J21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number-columns-repeated="9"/>
          <table:table-cell table:formula="of:=[.I217]-[.J21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number-columns-repeated="9"/>
          <table:table-cell table:formula="of:=[.I218]-[.J21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number-columns-repeated="9"/>
          <table:table-cell table:formula="of:=[.I219]-[.J21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number-columns-repeated="9"/>
          <table:table-cell table:formula="of:=[.I220]-[.J22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number-columns-repeated="9"/>
          <table:table-cell table:formula="of:=[.I221]-[.J22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number-columns-repeated="9"/>
          <table:table-cell table:formula="of:=[.I222]-[.J22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number-columns-repeated="9"/>
          <table:table-cell table:formula="of:=[.I223]-[.J22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number-columns-repeated="9"/>
          <table:table-cell table:formula="of:=[.I224]-[.J22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number-columns-repeated="9"/>
          <table:table-cell table:formula="of:=[.I225]-[.J22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number-columns-repeated="9"/>
          <table:table-cell table:formula="of:=[.I226]-[.J22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number-columns-repeated="9"/>
          <table:table-cell table:formula="of:=[.I227]-[.J22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number-columns-repeated="9"/>
          <table:table-cell table:formula="of:=[.I228]-[.J22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number-columns-repeated="9"/>
          <table:table-cell table:formula="of:=[.I229]-[.J22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number-columns-repeated="9"/>
          <table:table-cell table:formula="of:=[.I230]-[.J23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number-columns-repeated="9"/>
          <table:table-cell table:formula="of:=[.I231]-[.J23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number-columns-repeated="9"/>
          <table:table-cell table:formula="of:=[.I232]-[.J23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number-columns-repeated="9"/>
          <table:table-cell table:formula="of:=[.I233]-[.J23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number-columns-repeated="9"/>
          <table:table-cell table:formula="of:=[.I234]-[.J23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number-columns-repeated="9"/>
          <table:table-cell table:formula="of:=[.I235]-[.J23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number-columns-repeated="9"/>
          <table:table-cell table:formula="of:=[.I236]-[.J23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number-columns-repeated="9"/>
          <table:table-cell table:formula="of:=[.I237]-[.J23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number-columns-repeated="9"/>
          <table:table-cell table:formula="of:=[.I238]-[.J23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number-columns-repeated="9"/>
          <table:table-cell table:formula="of:=[.I239]-[.J23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number-columns-repeated="9"/>
          <table:table-cell table:formula="of:=[.I240]-[.J24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number-columns-repeated="9"/>
          <table:table-cell table:formula="of:=[.I241]-[.J24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number-columns-repeated="9"/>
          <table:table-cell table:formula="of:=[.I242]-[.J24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number-columns-repeated="9"/>
          <table:table-cell table:formula="of:=[.I243]-[.J243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number-columns-repeated="9"/>
          <table:table-cell table:formula="of:=[.I244]-[.J244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number-columns-repeated="9"/>
          <table:table-cell table:formula="of:=[.I245]-[.J245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number-columns-repeated="9"/>
          <table:table-cell table:formula="of:=[.I246]-[.J246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number-columns-repeated="9"/>
          <table:table-cell table:formula="of:=[.I247]-[.J247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number-columns-repeated="9"/>
          <table:table-cell table:formula="of:=[.I248]-[.J248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number-columns-repeated="9"/>
          <table:table-cell table:formula="of:=[.I249]-[.J249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number-columns-repeated="9"/>
          <table:table-cell table:formula="of:=[.I250]-[.J250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number-columns-repeated="9"/>
          <table:table-cell table:formula="of:=[.I251]-[.J251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number-columns-repeated="9"/>
          <table:table-cell table:formula="of:=[.I252]-[.J252]" office:value-type="float" office:value="0" calcext:value-type="float">
            <text:p>V</text:p>
          </table:table-cell>
          <table:table-cell/>
          <table:table-cell table:style-name="ce44" table:number-columns-repeated="3"/>
          <table:table-cell table:style-name="ce17"/>
          <table:table-cell table:number-columns-repeated="1008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M15:Tabelle1.O19 Tabelle1.M66:Tabelle1.P252 Tabelle1.M20:Tabelle1.M46 Tabelle1.O20:Tabelle1.O46 Tabelle1.M13:Tabelle1.O19 Tabelle1.O48:Tabelle1.O252 Tabelle1.M48:Tabelle1.N252 Tabelle1.N21:Tabelle1.N46">
            <calcext:condition calcext:apply-style-name="Good" calcext:value="&lt;=70" calcext:base-cell-address="Tabelle1.M13"/>
            <calcext:condition calcext:apply-style-name="Bad" calcext:value="&gt;=71" calcext:base-cell-address="Tabelle1.M13"/>
          </calcext:conditional-format>
          <calcext:conditional-format calcext:target-range-address="Tabelle1.M3:Tabelle1.P10 Tabelle1.M11:Tabelle1.O12 Tabelle1.P48:Tabelle1.P65 Tabelle1.P11:Tabelle1.P46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M3:Tabelle1.P10 Tabelle1.P48:Tabelle1.P65 Tabelle1.P11:Tabelle1.P46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N20:Tabelle1.N20">
            <calcext:condition calcext:apply-style-name="Good" calcext:value="&lt;=70" calcext:base-cell-address="Tabelle1.N20"/>
            <calcext:condition calcext:apply-style-name="Bad" calcext:value="&gt;=71" calcext:base-cell-address="Tabelle1.N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/>
      <number:text> V</number:text>
    </number:number-style>
    <number:number-style style:name="N122">
      <number:number number:decimal-places="0" loext:min-decimal-places="0" number:min-integer-digits="0">
        <number:embedded-text number:position="1">,</number:embedded-text>
      </number:number>
      <number:text> V</number:text>
    </number:number-style>
    <number:number-style style:name="N123">
      <number:number number:decimal-places="2" loext:min-decimal-places="2" number:min-integer-digits="0"/>
    </number:number-style>
    <number:number-style style:name="N124">
      <number:number number:decimal-places="0" loext:min-decimal-places="0" number:min-integer-digits="0"/>
      <number:text>V</number:text>
    </number:number-style>
    <number:number-style style:name="N125">
      <number:number number:decimal-places="2" loext:min-decimal-places="0" number:min-integer-digits="0" number:decimal-replacement=""/>
      <number:text>V</number:text>
    </number:number-style>
    <number:number-style style:name="N126">
      <number:number number:decimal-places="1" loext:min-decimal-places="1" number:min-integer-digits="1" number:display-factor="1000000"/>
      <number:text>V</number:text>
    </number:number-style>
    <number:number-style style:name="N127">
      <number:number number:decimal-places="1" loext:min-decimal-places="1" number:min-integer-digits="1" number:display-factor="1000000000000"/>
      <number:text>V</number:text>
    </number:number-style>
    <number:number-style style:name="N128">
      <number:number number:decimal-places="1" loext:min-decimal-places="0" number:min-integer-digits="0" number:decimal-replacement=""/>
      <number:text>V</number:text>
    </number:number-style>
    <number:number-style style:name="N129">
      <number:number number:decimal-places="0" loext:min-decimal-places="0" number:min-integer-digits="0" number:grouping="true"/>
      <number:text>mAh</number:text>
    </number:number-style>
    <number:number-style style:name="N130">
      <number:number number:decimal-places="0" loext:min-decimal-places="0" number:min-integer-digits="0"/>
      <number:text>mΩ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tt" style:family="table-cell" style:parent-style-name="Note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3">00/00/0000</text:date>, <text:time style:data-style-name="N2" text:time-value="17:51:35.62857811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1:29.155919538</meta:creation-date>
    <dc:date>2019-08-02T20:17:30.175311906</dc:date>
    <meta:editing-duration>P2DT7H52M3S</meta:editing-duration>
    <meta:editing-cycles>24</meta:editing-cycles>
    <meta:generator>LibreOffice/6.0.7.3$Linux_X86_64 LibreOffice_project/00m0$Build-3</meta:generator>
    <meta:document-statistic meta:table-count="1" meta:cell-count="1156" meta:object-count="0"/>
  </office:meta>
</office:document-meta>
</file>