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6pt"/>
    </style:style>
    <style:style style:name="co2" style:family="table-column">
      <style:table-column-properties fo:break-before="auto" style:column-width="50.9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59.16pt"/>
    </style:style>
    <style:style style:name="co6" style:family="table-column">
      <style:table-column-properties fo:break-before="auto" style:column-width="34.44pt"/>
    </style:style>
    <style:style style:name="co7" style:family="table-column">
      <style:table-column-properties fo:break-before="auto" style:column-width="54.5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185.75pt"/>
    </style:style>
    <style:style style:name="co11" style:family="table-column">
      <style:table-column-properties fo:break-before="auto" style:column-width="38.0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" style:family="table-cell" style:parent-style-name="Default">
      <style:table-cell-properties fo:background-color="#fcc79b"/>
    </style:style>
    <style:style style:name="ce4" style:family="table-cell" style:parent-style-name="Default">
      <style:table-cell-properties fo:background-color="#faa61a"/>
    </style:style>
    <style:style style:name="ce5" style:family="table-cell" style:parent-style-name="Default" style:data-style-name="N125">
      <style:table-cell-properties fo:background-color="#faa61a"/>
    </style:style>
    <style:style style:name="ce6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" style:family="table-cell" style:parent-style-name="Default" style:data-style-name="N125"/>
    <style:style style:name="ce8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10" style:family="table-cell" style:parent-style-name="Default" style:data-style-name="N129"/>
    <style:style style:name="ce11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31" style:family="table-cell" style:parent-style-name="Default" style:data-style-name="N37"/>
    <style:style style:name="ce12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3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6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18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10"/>
        <table:table-column table:style-name="co5" table:default-cell-style-name="Default"/>
        <table:table-column table:style-name="co6" table:number-columns-repeated="3" table:default-cell-style-name="ce7"/>
        <table:table-column table:style-name="co8" table:default-cell-style-name="ce14"/>
        <table:table-column table:style-name="co9" table:default-cell-style-name="ce15"/>
        <table:table-column table:style-name="co8" table:number-columns-repeated="3" table:default-cell-style-name="ce15"/>
        <table:table-column table:style-name="co10" table:default-cell-style-name="Default"/>
        <table:table-column table:style-name="co8" table:number-columns-repeated="3" table:default-cell-style-name="Default"/>
        <table:table-column table:style-name="co11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4"/>
          <table:covered-table-cell table:style-name="ce5"/>
          <table:table-cell table:style-name="ce8" office:value-type="string" calcext:value-type="string" table:number-columns-spanned="2" table:number-rows-spanned="1">
            <text:p>capacity test</text:p>
          </table:table-cell>
          <table:covered-table-cell table:style-name="ce4"/>
          <table:table-cell table:style-name="ce12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ll manufacturer</text:p>
          </table:table-cell>
          <table:table-cell table:style-name="ce2" office:value-type="string" calcext:value-type="string">
            <text:p>18650 cell modell</text:p>
          </table:table-cell>
          <table:table-cell table:style-name="ce2" office:value-type="string" calcext:value-type="string">
            <text:p>serial number (Scan)</text:p>
          </table:table-cell>
          <table:table-cell table:style-name="ce2" office:value-type="string" calcext:value-type="string">
            <text:p>battery pack opened</text:p>
          </table:table-cell>
          <table:table-cell table:style-name="ce6" office:value-type="string" calcext:value-type="string">
            <text:p>initial voltage test</text:p>
          </table:table-cell>
          <table:table-cell table:style-name="ce9" office:value-type="string" calcext:value-type="string">
            <text:p>cell capacity</text:p>
          </table:table-cell>
          <table:table-cell table:style-name="ce11" office:value-type="string" calcext:value-type="string">
            <text:p>volatge test date after full cahrge</text:p>
          </table:table-cell>
          <table:table-cell table:style-name="ce13" office:value-type="string" calcext:value-type="string">
            <text:p>voltage after charge</text:p>
          </table:table-cell>
          <table:table-cell table:style-name="ce13" office:value-type="string" calcext:value-type="string">
            <text:p>voltage after 30 days</text:p>
          </table:table-cell>
          <table:table-cell table:style-name="ce13" office:value-type="string" calcext:value-type="string">
            <text:p>voltage drop</text:p>
          </table:table-cell>
          <table:table-cell table:style-name="ce2" office:value-type="string" calcext:value-type="string">
            <text:p>capacity class</text:p>
          </table:table-cell>
          <table:table-cell table:style-name="ce16" office:value-type="string" calcext:value-type="string">
            <text:p>IR (internal resistance) test1</text:p>
          </table:table-cell>
          <table:table-cell table:style-name="ce16" office:value-type="string" calcext:value-type="string">
            <text:p>IR (internal resistance) test2</text:p>
          </table:table-cell>
          <table:table-cell table:style-name="ce16" office:value-type="string" calcext:value-type="string">
            <text:p>IR (internal resistance) test3</text:p>
          </table:table-cell>
          <table:table-cell table:style-name="ce16" office:value-type="string" calcext:value-type="string">
            <text:p>IR (internal resistance) average valu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rash</text:p>
          </table:table-cell>
          <table:table-cell table:style-name="ce18" office:value-type="string" calcext:value-type="string">
            <text:p>Date voltage drop test</text:p>
          </table:table-cell>
          <table:table-cell table:style-name="ce18" office:value-type="string" calcext:value-type="string">
            <text:p>days until voltage test</text:p>
          </table:table-cell>
          <table:table-cell table:style-name="ce19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598" calcext:value-type="float">
            <text:p>2,598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3]-[.J3]" office:value-type="float" office:value="0.0100000000000007" calcext:value-type="float">
            <text:p>.01V</text:p>
          </table:table-cell>
          <table:table-cell/>
          <table:table-cell table:style-name="ce38" office:value-type="float" office:value="175" calcext:value-type="float">
            <text:p>175mΩ</text:p>
          </table:table-cell>
          <table:table-cell table:style-name="ce38" office:value-type="float" office:value="207" calcext:value-type="float">
            <text:p>207mΩ</text:p>
          </table:table-cell>
          <table:table-cell table:style-name="ce38" office:value-type="float" office:value="172" calcext:value-type="float">
            <text:p>172mΩ</text:p>
          </table:table-cell>
          <table:table-cell table:style-name="ce38" table:formula="of:=SUM([.M3:.O3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19"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692" calcext:value-type="float">
            <text:p>2,692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4]-[.J4]" office:value-type="float" office:value="0.0100000000000007" calcext:value-type="float">
            <text:p>.01V</text:p>
          </table:table-cell>
          <table:table-cell/>
          <table:table-cell table:style-name="ce38" office:value-type="float" office:value="186" calcext:value-type="float">
            <text:p>186mΩ</text:p>
          </table:table-cell>
          <table:table-cell table:style-name="ce38" office:value-type="float" office:value="199" calcext:value-type="float">
            <text:p>199mΩ</text:p>
          </table:table-cell>
          <table:table-cell table:style-name="ce38" office:value-type="float" office:value="151" calcext:value-type="float">
            <text:p>151mΩ</text:p>
          </table:table-cell>
          <table:table-cell table:style-name="ce38" table:formula="of:=SUM([.M4:.O4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40" calcext:value-type="float">
            <text:p>2,740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5]-[.J5]" office:value-type="float" office:value="0.0100000000000007" calcext:value-type="float">
            <text:p>.01V</text:p>
          </table:table-cell>
          <table:table-cell/>
          <table:table-cell table:style-name="ce38" office:value-type="float" office:value="125" calcext:value-type="float">
            <text:p>125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21" calcext:value-type="float">
            <text:p>121mΩ</text:p>
          </table:table-cell>
          <table:table-cell table:style-name="ce38" table:formula="of:=SUM([.M5:.O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33" calcext:value-type="float">
            <text:p>2,733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6]-[.J6]" office:value-type="float" office:value="0.0100000000000007" calcext:value-type="float">
            <text:p>.01V</text:p>
          </table:table-cell>
          <table:table-cell/>
          <table:table-cell table:style-name="ce38" office:value-type="float" office:value="136" calcext:value-type="float">
            <text:p>136mΩ</text:p>
          </table:table-cell>
          <table:table-cell table:style-name="ce38" office:value-type="float" office:value="166" calcext:value-type="float">
            <text:p>166mΩ</text:p>
          </table:table-cell>
          <table:table-cell table:style-name="ce38" office:value-type="float" office:value="187" calcext:value-type="float">
            <text:p>187mΩ</text:p>
          </table:table-cell>
          <table:table-cell table:style-name="ce38" table:formula="of:=SUM([.M6:.O6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.03V</text:p>
          </table:table-cell>
          <table:table-cell office:value-type="float" office:value="2725" calcext:value-type="float">
            <text:p>2,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7]-[.J7]" office:value-type="float" office:value="0.00999999999999979" calcext:value-type="float">
            <text:p>.01V</text:p>
          </table:table-cell>
          <table:table-cell/>
          <table:table-cell table:style-name="ce38" office:value-type="float" office:value="143" calcext:value-type="float">
            <text:p>143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32" calcext:value-type="float">
            <text:p>132mΩ</text:p>
          </table:table-cell>
          <table:table-cell table:style-name="ce38" table:formula="of:=SUM([.M7:.O7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office:value-type="float" office:value="2682" calcext:value-type="float">
            <text:p>2,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8]-[.J8]" office:value-type="float" office:value="0.00999999999999979" calcext:value-type="float">
            <text:p>.01V</text:p>
          </table:table-cell>
          <table:table-cell/>
          <table:table-cell table:number-columns-repeated="2" table:style-name="ce38" office:value-type="float" office:value="183" calcext:value-type="float">
            <text:p>183mΩ</text:p>
          </table:table-cell>
          <table:table-cell table:style-name="ce38" office:value-type="float" office:value="185" calcext:value-type="float">
            <text:p>185mΩ</text:p>
          </table:table-cell>
          <table:table-cell table:style-name="ce38" table:formula="of:=SUM([.M8:.O8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/>
          <table:table-cell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.01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9]-[.J9]" office:value-type="float" office:value="0.00999999999999979" calcext:value-type="float">
            <text:p>.01V</text:p>
          </table:table-cell>
          <table:table-cell/>
          <table:table-cell table:style-name="ce38" office:value-type="float" office:value="151" calcext:value-type="float">
            <text:p>151mΩ</text:p>
          </table:table-cell>
          <table:table-cell table:style-name="ce38" office:value-type="float" office:value="145" calcext:value-type="float">
            <text:p>145mΩ</text:p>
          </table:table-cell>
          <table:table-cell table:style-name="ce38" office:value-type="float" office:value="143" calcext:value-type="float">
            <text:p>143mΩ</text:p>
          </table:table-cell>
          <table:table-cell table:style-name="ce38" table:formula="of:=SUM([.M9:.O9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.94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]-[.J10]" office:value-type="float" office:value="0.00999999999999979" calcext:value-type="float">
            <text:p>.01V</text:p>
          </table:table-cell>
          <table:table-cell/>
          <table:table-cell table:style-name="ce38" office:value-type="float" office:value="92" calcext:value-type="float">
            <text:p>92mΩ</text:p>
          </table:table-cell>
          <table:table-cell table:number-columns-repeated="2" table:style-name="ce38" office:value-type="float" office:value="89" calcext:value-type="float">
            <text:p>89mΩ</text:p>
          </table:table-cell>
          <table:table-cell table:style-name="ce38" table:formula="of:=SUM([.M10:.O10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/>
          <table:table-cell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1]-[.J11]" office:value-type="float" office:value="-0.14" calcext:value-type="float">
            <text:p>-.14V</text:p>
          </table:table-cell>
          <table:table-cell/>
          <table:table-cell table:style-name="ce39" office:value-type="float" office:value="141" calcext:value-type="float">
            <text:p>141mΩ</text:p>
          </table:table-cell>
          <table:table-cell table:style-name="ce39" office:value-type="float" office:value="146" calcext:value-type="float">
            <text:p>146mΩ</text:p>
          </table:table-cell>
          <table:table-cell table:style-name="ce39" office:value-type="float" office:value="137" calcext:value-type="float">
            <text:p>137mΩ</text:p>
          </table:table-cell>
          <table:table-cell table:style-name="ce38" table:formula="of:=SUM([.M11:.O11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/>
          <table:table-cell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2]-[.J12]" office:value-type="float" office:value="-0.14" calcext:value-type="float">
            <text:p>-.14V</text:p>
          </table:table-cell>
          <table:table-cell table:style-name="Default"/>
          <table:table-cell table:style-name="ce39" office:value-type="float" office:value="155" calcext:value-type="float">
            <text:p>155mΩ</text:p>
          </table:table-cell>
          <table:table-cell table:style-name="ce39" office:value-type="float" office:value="125" calcext:value-type="float">
            <text:p>125mΩ</text:p>
          </table:table-cell>
          <table:table-cell table:style-name="ce39" office:value-type="float" office:value="121" calcext:value-type="float">
            <text:p>121mΩ</text:p>
          </table:table-cell>
          <table:table-cell table:style-name="ce38" table:formula="of:=SUM([.M12:.O12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/>
          <table:table-cell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2756" calcext:value-type="float">
            <text:p>2,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3]-[.J13]" office:value-type="float" office:value="-0.14" calcext:value-type="float">
            <text:p>-.14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17" office:value-type="float" office:value="103" calcext:value-type="float">
            <text:p>103mΩ</text:p>
          </table:table-cell>
          <table:table-cell table:style-name="ce38" table:formula="of:=SUM([.M13:.O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/>
          <table:table-cell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4]-[.J14]" office:value-type="float" office:value="-0.14" calcext:value-type="float">
            <text:p>-.14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38" table:formula="of:=SUM([.M14:.O14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.4V</text:p>
          </table:table-cell>
          <table:table-cell office:value-type="float" office:value="3185" calcext:value-type="float">
            <text:p>3,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5]-[.J15]" office:value-type="float" office:value="-0.14" calcext:value-type="float">
            <text:p>-.14V</text:p>
          </table:table-cell>
          <table:table-cell/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26" calcext:value-type="float">
            <text:p>126mΩ</text:p>
          </table:table-cell>
          <table:table-cell table:style-name="ce44" office:value-type="float" office:value="136" calcext:value-type="float">
            <text:p>136mΩ</text:p>
          </table:table-cell>
          <table:table-cell table:style-name="ce38" table:formula="of:=SUM([.M15:.O15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44" calcext:value-type="float">
            <text:p>3,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6]-[.J16]" office:value-type="float" office:value="-0.14" calcext:value-type="float">
            <text:p>-.14V</text:p>
          </table:table-cell>
          <table:table-cell/>
          <table:table-cell table:style-name="ce44" office:value-type="float" office:value="140" calcext:value-type="float">
            <text:p>140mΩ</text:p>
          </table:table-cell>
          <table:table-cell table:style-name="ce44" office:value-type="float" office:value="134" calcext:value-type="float">
            <text:p>134mΩ</text:p>
          </table:table-cell>
          <table:table-cell table:style-name="ce44" office:value-type="float" office:value="149" calcext:value-type="float">
            <text:p>149mΩ</text:p>
          </table:table-cell>
          <table:table-cell table:style-name="ce38" table:formula="of:=SUM([.M16:.O1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99" calcext:value-type="float">
            <text:p>3,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7]-[.J17]" office:value-type="float" office:value="-0.14" calcext:value-type="float">
            <text:p>-.14V</text:p>
          </table:table-cell>
          <table:table-cell/>
          <table:table-cell table:number-columns-repeated="3" table:style-name="ce44" office:value-type="float" office:value="78" calcext:value-type="float">
            <text:p>78mΩ</text:p>
          </table:table-cell>
          <table:table-cell table:style-name="ce38" table:formula="of:=SUM([.M17:.O1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3203" calcext:value-type="float">
            <text:p>3,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8]-[.J18]" office:value-type="float" office:value="-0.14" calcext:value-type="float">
            <text:p>-.14V</text:p>
          </table:table-cell>
          <table:table-cell/>
          <table:table-cell table:style-name="ce44" office:value-type="float" office:value="67" calcext:value-type="float">
            <text:p>67mΩ</text:p>
          </table:table-cell>
          <table:table-cell table:number-columns-repeated="2" table:style-name="ce44" office:value-type="float" office:value="68" calcext:value-type="float">
            <text:p>68mΩ</text:p>
          </table:table-cell>
          <table:table-cell table:style-name="ce38" table:formula="of:=SUM([.M18:.O18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19]-[.J19]" office:value-type="float" office:value="-0.21" calcext:value-type="float">
            <text:p>-.21V</text:p>
          </table:table-cell>
          <table:table-cell/>
          <table:table-cell table:style-name="ce44" office:value-type="float" office:value="125" calcext:value-type="float">
            <text:p>125mΩ</text:p>
          </table:table-cell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38" calcext:value-type="float">
            <text:p>138mΩ</text:p>
          </table:table-cell>
          <table:table-cell table:style-name="ce38" table:formula="of:=SUM([.M19:.O19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0]-[.J20]" office:value-type="float" office:value="-0.21" calcext:value-type="float">
            <text:p>-.21V</text:p>
          </table:table-cell>
          <table:table-cell/>
          <table:table-cell table:style-name="ce17" office:value-type="float" office:value="128" calcext:value-type="float">
            <text:p>128mΩ</text:p>
          </table:table-cell>
          <table:table-cell table:style-name="ce41" office:value-type="float" office:value="124" calcext:value-type="float">
            <text:p>124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0:.O20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1995" calcext:value-type="float">
            <text:p>1,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1]-[.J21]" office:value-type="float" office:value="-0.21" calcext:value-type="float">
            <text:p>-.21V</text:p>
          </table:table-cell>
          <table:table-cell/>
          <table:table-cell table:number-columns-repeated="2" table:style-name="ce17" office:value-type="float" office:value="135" calcext:value-type="float">
            <text:p>135mΩ</text:p>
          </table:table-cell>
          <table:table-cell table:style-name="ce17" office:value-type="float" office:value="134" calcext:value-type="float">
            <text:p>134mΩ</text:p>
          </table:table-cell>
          <table:table-cell table:style-name="ce38" table:formula="of:=SUM([.M21:.O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41" calcext:value-type="float">
            <text:p>2,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2]-[.J22]" office:value-type="float" office:value="-0.21" calcext:value-type="float">
            <text:p>-.21V</text:p>
          </table:table-cell>
          <table:table-cell/>
          <table:table-cell table:style-name="ce17" office:value-type="float" office:value="144" calcext:value-type="float">
            <text:p>144mΩ</text:p>
          </table:table-cell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6" calcext:value-type="float">
            <text:p>146mΩ</text:p>
          </table:table-cell>
          <table:table-cell table:style-name="ce38" table:formula="of:=SUM([.M22:.O2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60" calcext:value-type="float">
            <text:p>1,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.18V</text:p>
          </table:table-cell>
          <table:table-cell office:value-type="float" office:value="4.14" calcext:value-type="float">
            <text:p>4.14V</text:p>
          </table:table-cell>
          <table:table-cell table:formula="of:=[.I23]-[.J23]" office:value-type="float" office:value="0.04" calcext:value-type="float">
            <text:p>.04V</text:p>
          </table:table-cell>
          <table:table-cell/>
          <table:table-cell table:style-name="ce17" office:value-type="float" office:value="136" calcext:value-type="float">
            <text:p>136mΩ</text:p>
          </table:table-cell>
          <table:table-cell table:number-columns-repeated="2" table:style-name="ce17" office:value-type="float" office:value="133" calcext:value-type="float">
            <text:p>133mΩ</text:p>
          </table:table-cell>
          <table:table-cell table:style-name="ce38" table:formula="of:=SUM([.M23:.O23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02" calcext:value-type="float">
            <text:p>1,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24]-[.J24]" office:value-type="float" office:value="0.0199999999999996" calcext:value-type="float">
            <text:p>.02V</text:p>
          </table:table-cell>
          <table:table-cell/>
          <table:table-cell table:style-name="ce17" office:value-type="float" office:value="130" calcext:value-type="float">
            <text:p>130mΩ</text:p>
          </table:table-cell>
          <table:table-cell table:number-columns-repeated="2" table:style-name="ce17" office:value-type="float" office:value="128" calcext:value-type="float">
            <text:p>128mΩ</text:p>
          </table:table-cell>
          <table:table-cell table:style-name="ce38" table:formula="of:=SUM([.M24:.O24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22" calcext:value-type="float">
            <text:p>1,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25]-[.J25]" office:value-type="float" office:value="0.0100000000000007" calcext:value-type="float">
            <text:p>.01V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1" calcext:value-type="float">
            <text:p>121mΩ</text:p>
          </table:table-cell>
          <table:table-cell table:style-name="ce38" table:formula="of:=SUM([.M25:.O25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57" calcext:value-type="float">
            <text:p>1,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26]-[.J26]" office:value-type="float" office:value="0.00999999999999979" calcext:value-type="float">
            <text:p>.01V</text:p>
          </table:table-cell>
          <table:table-cell/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6:.O26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32" calcext:value-type="float">
            <text:p>1,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06" calcext:value-type="float">
            <text:p>4.06V</text:p>
          </table:table-cell>
          <table:table-cell table:formula="of:=[.I27]-[.J27]" office:value-type="float" office:value="0.11" calcext:value-type="float">
            <text:p>.11V</text:p>
          </table:table-cell>
          <table:table-cell/>
          <table:table-cell table:style-name="ce17" office:value-type="float" office:value="177" calcext:value-type="float">
            <text:p>177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79" calcext:value-type="float">
            <text:p>179mΩ</text:p>
          </table:table-cell>
          <table:table-cell table:style-name="ce38" table:formula="of:=SUM([.M27:.O27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28]-[.J28]" office:value-type="float" office:value="0.0100000000000007" calcext:value-type="float">
            <text:p>.01V</text:p>
          </table:table-cell>
          <table:table-cell/>
          <table:table-cell table:style-name="ce17" office:value-type="float" office:value="139" calcext:value-type="float">
            <text:p>139mΩ</text:p>
          </table:table-cell>
          <table:table-cell table:number-columns-repeated="2" table:style-name="ce17" office:value-type="float" office:value="138" calcext:value-type="float">
            <text:p>138mΩ</text:p>
          </table:table-cell>
          <table:table-cell table:style-name="ce38" table:formula="of:=SUM([.M28:.O28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5" calcext:value-type="float">
            <text:p>125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38" table:formula="of:=SUM([.M29:.O29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.9V</text:p>
          </table:table-cell>
          <table:table-cell office:value-type="float" office:value="1563" calcext:value-type="float">
            <text:p>1,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30]-[.J30]" office:value-type="float" office:value="0.00999999999999979" calcext:value-type="float">
            <text:p>.01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1" calcext:value-type="float">
            <text:p>171mΩ</text:p>
          </table:table-cell>
          <table:table-cell table:style-name="ce17" office:value-type="float" office:value="173" calcext:value-type="float">
            <text:p>173mΩ</text:p>
          </table:table-cell>
          <table:table-cell table:style-name="ce38" table:formula="of:=SUM([.M30:.O30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42" calcext:value-type="float">
            <text:p>1,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1]-[.J31]" office:value-type="float" office:value="-0.2" calcext:value-type="float">
            <text:p>-.2V</text:p>
          </table:table-cell>
          <table:table-cell/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39" calcext:value-type="float">
            <text:p>139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31:.O3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2]-[.J32]" office:value-type="float" office:value="-0.2" calcext:value-type="float">
            <text:p>-.2V</text:p>
          </table:table-cell>
          <table:table-cell/>
          <table:table-cell table:number-columns-repeated="2" table:style-name="ce17" office:value-type="float" office:value="142" calcext:value-type="float">
            <text:p>142mΩ</text:p>
          </table:table-cell>
          <table:table-cell table:style-name="ce17" office:value-type="float" office:value="144" calcext:value-type="float">
            <text:p>144mΩ</text:p>
          </table:table-cell>
          <table:table-cell table:style-name="ce38" table:formula="of:=SUM([.M32:.O32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45" calcext:value-type="float">
            <text:p>1,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08" calcext:value-type="float">
            <text:p>4.08V</text:p>
          </table:table-cell>
          <table:table-cell table:formula="of:=[.I33]-[.J33]" office:value-type="float" office:value="-0.18" calcext:value-type="float">
            <text:p>-.18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number-columns-repeated="2" table:style-name="ce17" office:value-type="float" office:value="139" calcext:value-type="float">
            <text:p>139mΩ</text:p>
          </table:table-cell>
          <table:table-cell table:style-name="ce38" table:formula="of:=SUM([.M33:.O33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84" calcext:value-type="float">
            <text:p>1,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4]-[.J34]" office:value-type="float" office:value="-0.2" calcext:value-type="float">
            <text:p>-.2V</text:p>
          </table:table-cell>
          <table:table-cell/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41" calcext:value-type="float">
            <text:p>141mΩ</text:p>
          </table:table-cell>
          <table:table-cell table:style-name="ce38" table:formula="of:=SUM([.M34:.O34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.03V</text:p>
          </table:table-cell>
          <table:table-cell office:value-type="float" office:value="2099" calcext:value-type="float">
            <text:p>2,099mAh</text:p>
          </table:table-cell>
          <table:table-cell office:value-type="string" calcext:value-type="string">
            <text:p>02.08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35]-[.J35]" office:value-type="float" office:value="4.13" calcext:value-type="float">
            <text:p>4.13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0" calcext:value-type="float">
            <text:p>120mΩ</text:p>
          </table:table-cell>
          <table:table-cell table:style-name="ce38" table:formula="of:=SUM([.M35:.O3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.55V</text:p>
          </table:table-cell>
          <table:table-cell office:value-type="float" office:value="1775" calcext:value-type="float">
            <text:p>1,775mAh</text:p>
          </table:table-cell>
          <table:table-cell office:value-type="string" calcext:value-type="string">
            <text:p>02.08.2019</text:p>
          </table:table-cell>
          <table:table-cell office:value-type="float" office:value="4.1" calcext:value-type="float">
            <text:p>4.1V</text:p>
          </table:table-cell>
          <table:table-cell/>
          <table:table-cell table:formula="of:=[.I36]-[.J36]" office:value-type="float" office:value="4.1" calcext:value-type="float">
            <text:p>4.1V</text:p>
          </table:table-cell>
          <table:table-cell/>
          <table:table-cell table:style-name="ce17" office:value-type="float" office:value="152" calcext:value-type="float">
            <text:p>152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50" calcext:value-type="float">
            <text:p>150mΩ</text:p>
          </table:table-cell>
          <table:table-cell table:style-name="ce38" table:formula="of:=SUM([.M36:.O36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45" calcext:value-type="float">
            <text:p>2,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7]-[.J37]" office:value-type="float" office:value="-0.17" calcext:value-type="float">
            <text:p>-.17V</text:p>
          </table:table-cell>
          <table:table-cell/>
          <table:table-cell table:style-name="ce17" office:value-type="float" office:value="108" calcext:value-type="float">
            <text:p>108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37:.O37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47" calcext:value-type="float">
            <text:p>2,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8]-[.J38]" office:value-type="float" office:value="-0.17" calcext:value-type="float">
            <text:p>-.17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6" calcext:value-type="float">
            <text:p>11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38:.O38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/>
          <table:table-cell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9]-[.J39]" office:value-type="float" office:value="-0.17" calcext:value-type="float">
            <text:p>-.17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39:.O39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40]-[.J40]" office:value-type="float" office:value="-0.17" calcext:value-type="float">
            <text:p>-.17V</text:p>
          </table:table-cell>
          <table:table-cell/>
          <table:table-cell table:style-name="ce17" office:value-type="float" office:value="123" calcext:value-type="float">
            <text:p>123mΩ</text:p>
          </table:table-cell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40:.O40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22" calcext:value-type="float">
            <text:p>2,622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1]-[.J41]" office:value-type="float" office:value="4.14" calcext:value-type="float">
            <text:p>4.14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17" calcext:value-type="float">
            <text:p>117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41:.O41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67" calcext:value-type="float">
            <text:p>2,667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2]-[.J42]" office:value-type="float" office:value="4.14" calcext:value-type="float">
            <text:p>4.14V</text:p>
          </table:table-cell>
          <table:table-cell/>
          <table:table-cell table:style-name="ce17" office:value-type="float" office:value="110" calcext:value-type="float">
            <text:p>110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42:.O42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/>
          <table:table-cell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3]-[.J43]" office:value-type="float" office:value="4.14" calcext:value-type="float">
            <text:p>4.14V</text:p>
          </table:table-cell>
          <table:table-cell/>
          <table:table-cell table:style-name="ce17" office:value-type="float" office:value="193" calcext:value-type="float">
            <text:p>193mΩ</text:p>
          </table:table-cell>
          <table:table-cell table:style-name="ce17" office:value-type="float" office:value="187" calcext:value-type="float">
            <text:p>187mΩ</text:p>
          </table:table-cell>
          <table:table-cell table:style-name="ce17" office:value-type="float" office:value="176" calcext:value-type="float">
            <text:p>176mΩ</text:p>
          </table:table-cell>
          <table:table-cell table:style-name="ce38" table:formula="of:=SUM([.M43:.O43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/>
          <table:table-cell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.4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44]-[.J44]" office:value-type="float" office:value="4.11" calcext:value-type="float">
            <text:p>4.11V</text:p>
          </table:table-cell>
          <table:table-cell/>
          <table:table-cell table:style-name="ce17" office:value-type="float" office:value="155" calcext:value-type="float">
            <text:p>155mΩ</text:p>
          </table:table-cell>
          <table:table-cell table:style-name="ce17" office:value-type="float" office:value="133" calcext:value-type="float">
            <text:p>133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38" table:formula="of:=SUM([.M44:.O44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/>
          <table:table-cell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.1V</text:p>
          </table:table-cell>
          <table:table-cell/>
          <table:table-cell table:formula="of:=[.I45]-[.J45]" office:value-type="float" office:value="4.1" calcext:value-type="float">
            <text:p>4.1V</text:p>
          </table:table-cell>
          <table:table-cell/>
          <table:table-cell table:style-name="ce17" office:value-type="float" office:value="141" calcext:value-type="float">
            <text:p>141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45:.O45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662" calcext:value-type="float">
            <text:p>2,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46]-[.J46]" office:value-type="float" office:value="4.12" calcext:value-type="float">
            <text:p>4.12V</text:p>
          </table:table-cell>
          <table:table-cell/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08" calcext:value-type="float">
            <text:p>108mΩ</text:p>
          </table:table-cell>
          <table:table-cell table:style-name="ce38" table:formula="of:=SUM([.M46:.O4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.52V</text:p>
          </table:table-cell>
          <table:table-cell office:value-type="string" calcext:value-type="string">
            <text:p>NA</text:p>
          </table:table-cell>
          <table:table-cell table:number-columns-repeated="9" table:style-name="ce10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.55V</text:p>
          </table:table-cell>
          <table:table-cell office:value-type="float" office:value="2683" calcext:value-type="float">
            <text:p>2,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48]-[.J48]" office:value-type="float" office:value="4.12" calcext:value-type="float">
            <text:p>4.12V</text:p>
          </table:table-cell>
          <table:table-cell/>
          <table:table-cell table:style-name="ce17" office:value-type="float" office:value="104" calcext:value-type="float">
            <text:p>104mΩ</text:p>
          </table:table-cell>
          <table:table-cell table:style-name="ce17" office:value-type="float" office:value="100" calcext:value-type="float">
            <text:p>100mΩ</text:p>
          </table:table-cell>
          <table:table-cell table:style-name="ce17" office:value-type="float" office:value="105" calcext:value-type="float">
            <text:p>105mΩ</text:p>
          </table:table-cell>
          <table:table-cell table:style-name="ce38" table:formula="of:=SUM([.M48:.O48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/>
          <table:table-cell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735" calcext:value-type="float">
            <text:p>2,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9]-[.J49]" office:value-type="float" office:value="4.14" calcext:value-type="float">
            <text:p>4.14V</text:p>
          </table:table-cell>
          <table:table-cell/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49:.O49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/>
          <table:table-cell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6" calcext:value-type="float">
            <text:p>2,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0]-[.J50]" office:value-type="float" office:value="4.14" calcext:value-type="float">
            <text:p>4.14V</text:p>
          </table:table-cell>
          <table:table-cell/>
          <table:table-cell table:number-columns-repeated="2" table:style-name="ce17" office:value-type="float" office:value="112" calcext:value-type="float">
            <text:p>112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50:.O50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34" calcext:value-type="float">
            <text:p>2,63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1]-[.J51]" office:value-type="float" office:value="4.14" calcext:value-type="float">
            <text:p>4.14V</text:p>
          </table:table-cell>
          <table:table-cell/>
          <table:table-cell table:style-name="ce17" office:value-type="float" office:value="147" calcext:value-type="float">
            <text:p>147mΩ</text:p>
          </table:table-cell>
          <table:table-cell table:style-name="ce17" office:value-type="float" office:value="153" calcext:value-type="float">
            <text:p>153mΩ</text:p>
          </table:table-cell>
          <table:table-cell table:style-name="ce17" office:value-type="float" office:value="154" calcext:value-type="float">
            <text:p>154mΩ</text:p>
          </table:table-cell>
          <table:table-cell table:style-name="ce38" table:formula="of:=SUM([.M51:.O51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2]-[.J52]" office:value-type="float" office:value="4.14" calcext:value-type="float">
            <text:p>4.14V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40" calcext:value-type="float">
            <text:p>140mΩ</text:p>
          </table:table-cell>
          <table:table-cell table:style-name="ce38" table:formula="of:=SUM([.M52:.O52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/>
          <table:table-cell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.72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53]-[.J53]" office:value-type="float" office:value="4.11" calcext:value-type="float">
            <text:p>4.11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2" calcext:value-type="float">
            <text:p>112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53:.O53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.76V</text:p>
          </table:table-cell>
          <table:table-cell office:value-type="float" office:value="2574" calcext:value-type="float">
            <text:p>2,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4]-[.J54]" office:value-type="float" office:value="4.14" calcext:value-type="float">
            <text:p>4.14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54:.O54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55]-[.J55]" office:value-type="float" office:value="4.11" calcext:value-type="float">
            <text:p>4.11V</text:p>
          </table:table-cell>
          <table:table-cell/>
          <table:table-cell table:number-columns-repeated="2" table:style-name="ce17" office:value-type="float" office:value="107" calcext:value-type="float">
            <text:p>107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38" table:formula="of:=SUM([.M55:.O55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table:number-columns-repeated="100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.24V</text:p>
          </table:table-cell>
          <table:table-cell office:value-type="float" office:value="2695" calcext:value-type="float">
            <text:p>2,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56]-[.J56]" office:value-type="float" office:value="4.16" calcext:value-type="float">
            <text:p>4.16V</text:p>
          </table:table-cell>
          <table:table-cell/>
          <table:table-cell table:style-name="ce17" office:value-type="float" office:value="111" calcext:value-type="float">
            <text:p>111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17" office:value-type="float" office:value="127" calcext:value-type="float">
            <text:p>127mΩ</text:p>
          </table:table-cell>
          <table:table-cell table:style-name="ce38" table:formula="of:=SUM([.M56:.O56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/>
          <table:table-cell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04" calcext:value-type="float">
            <text:p>2,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57]-[.J57]" office:value-type="float" office:value="4.16" calcext:value-type="float">
            <text:p>4.16V</text:p>
          </table:table-cell>
          <table:table-cell/>
          <table:table-cell table:style-name="ce17" office:value-type="float" office:value="229" calcext:value-type="float">
            <text:p>229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38" table:formula="of:=SUM([.M57:.O57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/>
          <table:table-cell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.77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58]-[.J58]" office:value-type="float" office:value="4.16" calcext:value-type="float">
            <text:p>4.16V</text:p>
          </table:table-cell>
          <table:table-cell/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51" calcext:value-type="float">
            <text:p>151mΩ</text:p>
          </table:table-cell>
          <table:table-cell table:style-name="ce17" office:value-type="float" office:value="150" calcext:value-type="float">
            <text:p>150mΩ</text:p>
          </table:table-cell>
          <table:table-cell table:style-name="ce38" table:formula="of:=SUM([.M58:.O58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/>
          <table:table-cell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.64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59]-[.J59]" office:value-type="float" office:value="4.16" calcext:value-type="float">
            <text:p>4.16V</text:p>
          </table:table-cell>
          <table:table-cell/>
          <table:table-cell table:style-name="ce17" office:value-type="float" office:value="175" calcext:value-type="float">
            <text:p>175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17" office:value-type="float" office:value="157" calcext:value-type="float">
            <text:p>157mΩ</text:p>
          </table:table-cell>
          <table:table-cell table:style-name="ce38" table:formula="of:=SUM([.M59:.O59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/>
          <table:table-cell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60]-[.J60]" office:value-type="float" office:value="4.14" calcext:value-type="float">
            <text:p>4.14V</text:p>
          </table:table-cell>
          <table:table-cell/>
          <table:table-cell table:style-name="ce17" office:value-type="float" office:value="117" calcext:value-type="float">
            <text:p>117mΩ</text:p>
          </table:table-cell>
          <table:table-cell table:style-name="ce17" office:value-type="float" office:value="118" calcext:value-type="float">
            <text:p>118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0:.O6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/>
          <table:table-cell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61]-[.J61]" office:value-type="float" office:value="4.14" calcext:value-type="float">
            <text:p>4.14V</text:p>
          </table:table-cell>
          <table:table-cell/>
          <table:table-cell table:style-name="ce17" office:value-type="float" office:value="159" calcext:value-type="float">
            <text:p>159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17" office:value-type="float" office:value="153" calcext:value-type="float">
            <text:p>153mΩ</text:p>
          </table:table-cell>
          <table:table-cell table:style-name="ce38" table:formula="of:=SUM([.M61:.O61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/>
          <table:table-cell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.5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62]-[.J62]" office:value-type="float" office:value="4.14" calcext:value-type="float">
            <text:p>4.14V</text:p>
          </table:table-cell>
          <table:table-cell/>
          <table:table-cell table:style-name="ce17" office:value-type="float" office:value="123" calcext:value-type="float">
            <text:p>123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15" calcext:value-type="float">
            <text:p>115mΩ</text:p>
          </table:table-cell>
          <table:table-cell table:style-name="ce38" table:formula="of:=SUM([.M62:.O62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/>
          <table:table-cell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.8V</text:p>
          </table:table-cell>
          <table:table-cell office:value-type="float" office:value="2761" calcext:value-type="float">
            <text:p>2,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63]-[.J63]" office:value-type="float" office:value="4.14" calcext:value-type="float">
            <text:p>4.14V</text:p>
          </table:table-cell>
          <table:table-cell/>
          <table:table-cell table:style-name="ce17" office:value-type="float" office:value="124" calcext:value-type="float">
            <text:p>124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3:.O63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.62V</text:p>
          </table:table-cell>
          <table:table-cell office:value-type="float" office:value="2684" calcext:value-type="float">
            <text:p>2,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64]-[.J64]" office:value-type="float" office:value="4.16" calcext:value-type="float">
            <text:p>4.16V</text:p>
          </table:table-cell>
          <table:table-cell/>
          <table:table-cell table:style-name="ce17" office:value-type="float" office:value="200" calcext:value-type="float">
            <text:p>200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64:.O64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/>
          <table:table-cell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.0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65]-[.J65]" office:value-type="float" office:value="4.16" calcext:value-type="float">
            <text:p>4.16V</text:p>
          </table:table-cell>
          <table:table-cell/>
          <table:table-cell table:style-name="ce17" office:value-type="float" office:value="132" calcext:value-type="float">
            <text:p>132mΩ</text:p>
          </table:table-cell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65:.O6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/>
          <table:table-cell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85" calcext:value-type="float">
            <text:p>2,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66]-[.J66]" office:value-type="float" office:value="4.16" calcext:value-type="float">
            <text:p>4.16V</text:p>
          </table:table-cell>
          <table:table-cell/>
          <table:table-cell table:style-name="ce44" office:value-type="float" office:value="207" calcext:value-type="float">
            <text:p>207mΩ</text:p>
          </table:table-cell>
          <table:table-cell table:style-name="ce44" office:value-type="float" office:value="158" calcext:value-type="float">
            <text:p>158mΩ</text:p>
          </table:table-cell>
          <table:table-cell table:style-name="ce44" office:value-type="float" office:value="119" calcext:value-type="float">
            <text:p>119mΩ</text:p>
          </table:table-cell>
          <table:table-cell table:style-name="ce38" table:formula="of:=SUM([.M66:.O66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number-columns-repeated="2"/>
          <table:table-cell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67]-[.J67]" office:value-type="float" office:value="4.16" calcext:value-type="float">
            <text:p>4.16V</text:p>
          </table:table-cell>
          <table:table-cell/>
          <table:table-cell table:style-name="ce44" office:value-type="float" office:value="102" calcext:value-type="float">
            <text:p>102mΩ</text:p>
          </table:table-cell>
          <table:table-cell table:style-name="ce44" office:value-type="float" office:value="89" calcext:value-type="float">
            <text:p>89mΩ</text:p>
          </table:table-cell>
          <table:table-cell table:style-name="ce44" office:value-type="float" office:value="96" calcext:value-type="float">
            <text:p>96mΩ</text:p>
          </table:table-cell>
          <table:table-cell table:style-name="ce38" table:formula="of:=SUM([.M67:.O67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number-columns-repeated="2"/>
          <table:table-cell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.15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68]-[.J68]" office:value-type="float" office:value="4.17" calcext:value-type="float">
            <text:p>4.17V</text:p>
          </table:table-cell>
          <table:table-cell/>
          <table:table-cell table:style-name="ce44" office:value-type="float" office:value="165" calcext:value-type="float">
            <text:p>165mΩ</text:p>
          </table:table-cell>
          <table:table-cell table:style-name="ce44" office:value-type="float" office:value="161" calcext:value-type="float">
            <text:p>161mΩ</text:p>
          </table:table-cell>
          <table:table-cell table:style-name="ce44" office:value-type="float" office:value="153" calcext:value-type="float">
            <text:p>153mΩ</text:p>
          </table:table-cell>
          <table:table-cell table:style-name="ce38" table:formula="of:=SUM([.M68:.O68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/>
          <table:table-cell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.01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69]-[.J69]" office:value-type="float" office:value="4.17" calcext:value-type="float">
            <text:p>4.17V</text:p>
          </table:table-cell>
          <table:table-cell/>
          <table:table-cell table:style-name="ce44" office:value-type="float" office:value="149" calcext:value-type="float">
            <text:p>149mΩ</text:p>
          </table:table-cell>
          <table:table-cell table:style-name="ce44" office:value-type="float" office:value="150" calcext:value-type="float">
            <text:p>150mΩ</text:p>
          </table:table-cell>
          <table:table-cell table:style-name="ce44" office:value-type="float" office:value="144" calcext:value-type="float">
            <text:p>144mΩ</text:p>
          </table:table-cell>
          <table:table-cell table:style-name="ce38" table:formula="of:=SUM([.M69:.O69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/>
          <table:table-cell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.82V</text:p>
          </table:table-cell>
          <table:table-cell office:value-type="float" office:value="2752" calcext:value-type="float">
            <text:p>2,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70]-[.J70]" office:value-type="float" office:value="4.17" calcext:value-type="float">
            <text:p>4.17V</text:p>
          </table:table-cell>
          <table:table-cell/>
          <table:table-cell table:style-name="ce44" office:value-type="float" office:value="152" calcext:value-type="float">
            <text:p>152mΩ</text:p>
          </table:table-cell>
          <table:table-cell table:style-name="ce44" office:value-type="float" office:value="159" calcext:value-type="float">
            <text:p>159mΩ</text:p>
          </table:table-cell>
          <table:table-cell table:style-name="ce44" office:value-type="float" office:value="158" calcext:value-type="float">
            <text:p>158mΩ</text:p>
          </table:table-cell>
          <table:table-cell table:style-name="ce38" table:formula="of:=SUM([.M70:.O70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number-columns-repeated="2"/>
          <table:table-cell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.31V</text:p>
          </table:table-cell>
          <table:table-cell office:value-type="float" office:value="2743" calcext:value-type="float">
            <text:p>2,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71]-[.J71]" office:value-type="float" office:value="4.17" calcext:value-type="float">
            <text:p>4.17V</text:p>
          </table:table-cell>
          <table:table-cell/>
          <table:table-cell table:style-name="ce44" office:value-type="float" office:value="104" calcext:value-type="float">
            <text:p>104mΩ</text:p>
          </table:table-cell>
          <table:table-cell table:style-name="ce44" office:value-type="float" office:value="108" calcext:value-type="float">
            <text:p>108mΩ</text:p>
          </table:table-cell>
          <table:table-cell table:style-name="ce44" office:value-type="float" office:value="106" calcext:value-type="float">
            <text:p>106mΩ</text:p>
          </table:table-cell>
          <table:table-cell table:style-name="ce38" table:formula="of:=SUM([.M71:.O7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56" calcext:value-type="float">
            <text:p>2,656mAh</text:p>
          </table:table-cell>
          <table:table-cell office:value-type="string" calcext:value-type="string">
            <text:p>28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2]-[.J72]" office:value-type="float" office:value="4.16" calcext:value-type="float">
            <text:p>4.16V</text:p>
          </table:table-cell>
          <table:table-cell/>
          <table:table-cell table:style-name="ce44" office:value-type="float" office:value="146" calcext:value-type="float">
            <text:p>146mΩ</text:p>
          </table:table-cell>
          <table:table-cell table:style-name="ce44" office:value-type="float" office:value="145" calcext:value-type="float">
            <text:p>145mΩ</text:p>
          </table:table-cell>
          <table:table-cell table:style-name="ce44" office:value-type="float" office:value="144" calcext:value-type="float">
            <text:p>144mΩ</text:p>
          </table:table-cell>
          <table:table-cell table:style-name="ce38" table:formula="of:=SUM([.M72:.O7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/>
          <table:table-cell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.9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73]-[.J73]" office:value-type="float" office:value="4.14" calcext:value-type="float">
            <text:p>4.14V</text:p>
          </table:table-cell>
          <table:table-cell/>
          <table:table-cell table:style-name="ce44" office:value-type="float" office:value="167" calcext:value-type="float">
            <text:p>167mΩ</text:p>
          </table:table-cell>
          <table:table-cell table:style-name="ce44" office:value-type="float" office:value="169" calcext:value-type="float">
            <text:p>169mΩ</text:p>
          </table:table-cell>
          <table:table-cell table:style-name="ce44" office:value-type="float" office:value="168" calcext:value-type="float">
            <text:p>168mΩ</text:p>
          </table:table-cell>
          <table:table-cell table:style-name="ce38" table:formula="of:=SUM([.M73:.O73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68" calcext:value-type="float">
            <text:p>2,66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74]-[.J74]" office:value-type="float" office:value="4.14" calcext:value-type="float">
            <text:p>4.14V</text:p>
          </table:table-cell>
          <table:table-cell/>
          <table:table-cell table:style-name="ce44" office:value-type="float" office:value="176" calcext:value-type="float">
            <text:p>176mΩ</text:p>
          </table:table-cell>
          <table:table-cell table:number-columns-repeated="2" table:style-name="ce44" office:value-type="float" office:value="169" calcext:value-type="float">
            <text:p>169mΩ</text:p>
          </table:table-cell>
          <table:table-cell table:style-name="ce38" table:formula="of:=SUM([.M74:.O74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/>
          <table:table-cell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18" calcext:value-type="float">
            <text:p>2,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75]-[.J75]" office:value-type="float" office:value="4.15" calcext:value-type="float">
            <text:p>4.15V</text:p>
          </table:table-cell>
          <table:table-cell/>
          <table:table-cell table:style-name="ce44" office:value-type="float" office:value="179" calcext:value-type="float">
            <text:p>179mΩ</text:p>
          </table:table-cell>
          <table:table-cell table:style-name="ce44" office:value-type="float" office:value="166" calcext:value-type="float">
            <text:p>166mΩ</text:p>
          </table:table-cell>
          <table:table-cell table:style-name="ce44" office:value-type="float" office:value="165" calcext:value-type="float">
            <text:p>165mΩ</text:p>
          </table:table-cell>
          <table:table-cell table:style-name="ce38" table:formula="of:=SUM([.M75:.O75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number-columns-repeated="2"/>
          <table:table-cell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76]-[.J76]" office:value-type="float" office:value="4.15" calcext:value-type="float">
            <text:p>4.15V</text:p>
          </table:table-cell>
          <table:table-cell/>
          <table:table-cell table:style-name="ce44" office:value-type="float" office:value="122" calcext:value-type="float">
            <text:p>122mΩ</text:p>
          </table:table-cell>
          <table:table-cell table:style-name="ce44" office:value-type="float" office:value="117" calcext:value-type="float">
            <text:p>117mΩ</text:p>
          </table:table-cell>
          <table:table-cell table:style-name="ce44" office:value-type="float" office:value="114" calcext:value-type="float">
            <text:p>114mΩ</text:p>
          </table:table-cell>
          <table:table-cell table:style-name="ce38" table:formula="of:=SUM([.M76:.O76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.97V</text:p>
          </table:table-cell>
          <table:table-cell office:value-type="float" office:value="3127" calcext:value-type="float">
            <text:p>3,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7]-[.J77]" office:value-type="float" office:value="4.16" calcext:value-type="float">
            <text:p>4.16V</text:p>
          </table:table-cell>
          <table:table-cell/>
          <table:table-cell table:style-name="ce44" office:value-type="float" office:value="74" calcext:value-type="float">
            <text:p>74mΩ</text:p>
          </table:table-cell>
          <table:table-cell table:style-name="ce44" office:value-type="float" office:value="73" calcext:value-type="float">
            <text:p>73mΩ</text:p>
          </table:table-cell>
          <table:table-cell table:style-name="ce44" office:value-type="float" office:value="76" calcext:value-type="float">
            <text:p>76mΩ</text:p>
          </table:table-cell>
          <table:table-cell table:style-name="ce38" table:formula="of:=SUM([.M77:.O77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.8V</text:p>
          </table:table-cell>
          <table:table-cell office:value-type="float" office:value="3172" calcext:value-type="float">
            <text:p>3,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8]-[.J78]" office:value-type="float" office:value="4.16" calcext:value-type="float">
            <text:p>4.16V</text:p>
          </table:table-cell>
          <table:table-cell/>
          <table:table-cell table:style-name="ce44" office:value-type="float" office:value="107" calcext:value-type="float">
            <text:p>107mΩ</text:p>
          </table:table-cell>
          <table:table-cell table:style-name="ce44" office:value-type="float" office:value="71" calcext:value-type="float">
            <text:p>71mΩ</text:p>
          </table:table-cell>
          <table:table-cell table:style-name="ce44" office:value-type="float" office:value="69" calcext:value-type="float">
            <text:p>69mΩ</text:p>
          </table:table-cell>
          <table:table-cell table:style-name="ce38" table:formula="of:=SUM([.M78:.O78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43" calcext:value-type="float">
            <text:p>3,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9]-[.J79]" office:value-type="float" office:value="4.16" calcext:value-type="float">
            <text:p>4.16V</text:p>
          </table:table-cell>
          <table:table-cell/>
          <table:table-cell table:style-name="ce44" office:value-type="float" office:value="74" calcext:value-type="float">
            <text:p>74mΩ</text:p>
          </table:table-cell>
          <table:table-cell table:style-name="ce44" office:value-type="float" office:value="98" calcext:value-type="float">
            <text:p>98mΩ</text:p>
          </table:table-cell>
          <table:table-cell table:style-name="ce44" office:value-type="float" office:value="104" calcext:value-type="float">
            <text:p>104mΩ</text:p>
          </table:table-cell>
          <table:table-cell table:style-name="ce38" table:formula="of:=SUM([.M79:.O79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.96V</text:p>
          </table:table-cell>
          <table:table-cell office:value-type="float" office:value="3205" calcext:value-type="float">
            <text:p>3,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0]-[.J80]" office:value-type="float" office:value="4.16" calcext:value-type="float">
            <text:p>4.16V</text:p>
          </table:table-cell>
          <table:table-cell/>
          <table:table-cell table:style-name="ce44" office:value-type="float" office:value="106" calcext:value-type="float">
            <text:p>106mΩ</text:p>
          </table:table-cell>
          <table:table-cell table:style-name="ce44" office:value-type="float" office:value="71" calcext:value-type="float">
            <text:p>71mΩ</text:p>
          </table:table-cell>
          <table:table-cell table:style-name="ce44" office:value-type="float" office:value="130" calcext:value-type="float">
            <text:p>130mΩ</text:p>
          </table:table-cell>
          <table:table-cell table:style-name="ce38" table:formula="of:=SUM([.M80:.O80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.85V</text:p>
          </table:table-cell>
          <table:table-cell office:value-type="float" office:value="3198" calcext:value-type="float">
            <text:p>3,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1]-[.J81]" office:value-type="float" office:value="4.16" calcext:value-type="float">
            <text:p>4.16V</text:p>
          </table:table-cell>
          <table:table-cell/>
          <table:table-cell table:style-name="ce46" office:value-type="float" office:value="81" calcext:value-type="float">
            <text:p>81mΩ</text:p>
          </table:table-cell>
          <table:table-cell table:style-name="ce46" office:value-type="float" office:value="77" calcext:value-type="float">
            <text:p>77mΩ</text:p>
          </table:table-cell>
          <table:table-cell table:style-name="ce46" office:value-type="float" office:value="76" calcext:value-type="float">
            <text:p>76mΩ</text:p>
          </table:table-cell>
          <table:table-cell table:style-name="ce38" table:formula="of:=SUM([.M81:.O81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.81V</text:p>
          </table:table-cell>
          <table:table-cell office:value-type="float" office:value="3180" calcext:value-type="float">
            <text:p>3,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2]-[.J82]" office:value-type="float" office:value="4.16" calcext:value-type="float">
            <text:p>4.16V</text:p>
          </table:table-cell>
          <table:table-cell/>
          <table:table-cell table:style-name="ce46" office:value-type="float" office:value="106" calcext:value-type="float">
            <text:p>106mΩ</text:p>
          </table:table-cell>
          <table:table-cell table:style-name="ce46" office:value-type="float" office:value="112" calcext:value-type="float">
            <text:p>112mΩ</text:p>
          </table:table-cell>
          <table:table-cell table:style-name="ce46" office:value-type="float" office:value="109" calcext:value-type="float">
            <text:p>109mΩ</text:p>
          </table:table-cell>
          <table:table-cell table:style-name="ce38" table:formula="of:=SUM([.M82:.O82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.79V</text:p>
          </table:table-cell>
          <table:table-cell office:value-type="float" office:value="3202" calcext:value-type="float">
            <text:p>3,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3]-[.J83]" office:value-type="float" office:value="4.16" calcext:value-type="float">
            <text:p>4.16V</text:p>
          </table:table-cell>
          <table:table-cell/>
          <table:table-cell table:style-name="ce46" office:value-type="float" office:value="100" calcext:value-type="float">
            <text:p>100mΩ</text:p>
          </table:table-cell>
          <table:table-cell table:number-columns-repeated="2" table:style-name="ce46" office:value-type="float" office:value="68" calcext:value-type="float">
            <text:p>68mΩ</text:p>
          </table:table-cell>
          <table:table-cell table:style-name="ce38" table:formula="of:=SUM([.M83:.O83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31" calcext:value-type="float">
            <text:p>3,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4]-[.J84]" office:value-type="float" office:value="4.16" calcext:value-type="float">
            <text:p>4.16V</text:p>
          </table:table-cell>
          <table:table-cell/>
          <table:table-cell table:style-name="ce46" office:value-type="float" office:value="85" calcext:value-type="float">
            <text:p>85mΩ</text:p>
          </table:table-cell>
          <table:table-cell table:style-name="ce46" office:value-type="float" office:value="99" calcext:value-type="float">
            <text:p>99mΩ</text:p>
          </table:table-cell>
          <table:table-cell table:style-name="ce46" office:value-type="float" office:value="108" calcext:value-type="float">
            <text:p>108mΩ</text:p>
          </table:table-cell>
          <table:table-cell table:style-name="ce38" table:formula="of:=SUM([.M84:.O84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number-columns-repeated="9"/>
          <table:table-cell table:formula="of:=[.I85]-[.J8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number-columns-repeated="9"/>
          <table:table-cell table:formula="of:=[.I86]-[.J8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number-columns-repeated="9"/>
          <table:table-cell table:formula="of:=[.I87]-[.J8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number-columns-repeated="9"/>
          <table:table-cell table:formula="of:=[.I88]-[.J8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number-columns-repeated="9"/>
          <table:table-cell table:formula="of:=[.I89]-[.J8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number-columns-repeated="9"/>
          <table:table-cell table:formula="of:=[.I90]-[.J9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number-columns-repeated="9"/>
          <table:table-cell table:formula="of:=[.I91]-[.J9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number-columns-repeated="9"/>
          <table:table-cell table:formula="of:=[.I92]-[.J9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number-columns-repeated="9"/>
          <table:table-cell table:formula="of:=[.I93]-[.J9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number-columns-repeated="9"/>
          <table:table-cell table:formula="of:=[.I94]-[.J9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number-columns-repeated="9"/>
          <table:table-cell table:formula="of:=[.I95]-[.J9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number-columns-repeated="9"/>
          <table:table-cell table:formula="of:=[.I96]-[.J9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number-columns-repeated="9"/>
          <table:table-cell table:formula="of:=[.I97]-[.J9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number-columns-repeated="9"/>
          <table:table-cell table:formula="of:=[.I98]-[.J9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number-columns-repeated="9"/>
          <table:table-cell table:formula="of:=[.I99]-[.J9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number-columns-repeated="9"/>
          <table:table-cell table:formula="of:=[.I100]-[.J10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number-columns-repeated="9"/>
          <table:table-cell table:formula="of:=[.I101]-[.J10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number-columns-repeated="9"/>
          <table:table-cell table:formula="of:=[.I102]-[.J10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number-columns-repeated="9"/>
          <table:table-cell table:formula="of:=[.I103]-[.J10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number-columns-repeated="9"/>
          <table:table-cell table:formula="of:=[.I104]-[.J10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number-columns-repeated="9"/>
          <table:table-cell table:formula="of:=[.I105]-[.J10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number-columns-repeated="9"/>
          <table:table-cell table:formula="of:=[.I106]-[.J10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number-columns-repeated="9"/>
          <table:table-cell table:formula="of:=[.I107]-[.J10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number-columns-repeated="9"/>
          <table:table-cell table:formula="of:=[.I108]-[.J10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number-columns-repeated="9"/>
          <table:table-cell table:formula="of:=[.I109]-[.J10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number-columns-repeated="9"/>
          <table:table-cell table:formula="of:=[.I110]-[.J11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number-columns-repeated="9"/>
          <table:table-cell table:formula="of:=[.I111]-[.J11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number-columns-repeated="9"/>
          <table:table-cell table:formula="of:=[.I112]-[.J11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number-columns-repeated="9"/>
          <table:table-cell table:formula="of:=[.I113]-[.J11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number-columns-repeated="9"/>
          <table:table-cell table:formula="of:=[.I114]-[.J11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number-columns-repeated="9"/>
          <table:table-cell table:formula="of:=[.I115]-[.J11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number-columns-repeated="9"/>
          <table:table-cell table:formula="of:=[.I116]-[.J11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number-columns-repeated="9"/>
          <table:table-cell table:formula="of:=[.I117]-[.J11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number-columns-repeated="9"/>
          <table:table-cell table:formula="of:=[.I118]-[.J11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number-columns-repeated="9"/>
          <table:table-cell table:formula="of:=[.I119]-[.J11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number-columns-repeated="9"/>
          <table:table-cell table:formula="of:=[.I120]-[.J12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number-columns-repeated="9"/>
          <table:table-cell table:formula="of:=[.I121]-[.J12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number-columns-repeated="9"/>
          <table:table-cell table:formula="of:=[.I122]-[.J12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number-columns-repeated="9"/>
          <table:table-cell table:formula="of:=[.I123]-[.J12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number-columns-repeated="9"/>
          <table:table-cell table:formula="of:=[.I124]-[.J12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number-columns-repeated="9"/>
          <table:table-cell table:formula="of:=[.I125]-[.J12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number-columns-repeated="9"/>
          <table:table-cell table:formula="of:=[.I126]-[.J12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number-columns-repeated="9"/>
          <table:table-cell table:formula="of:=[.I127]-[.J12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number-columns-repeated="9"/>
          <table:table-cell table:formula="of:=[.I128]-[.J12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number-columns-repeated="9"/>
          <table:table-cell table:formula="of:=[.I129]-[.J12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number-columns-repeated="9"/>
          <table:table-cell table:formula="of:=[.I130]-[.J13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number-columns-repeated="9"/>
          <table:table-cell table:formula="of:=[.I131]-[.J13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number-columns-repeated="9"/>
          <table:table-cell table:formula="of:=[.I132]-[.J13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number-columns-repeated="9"/>
          <table:table-cell table:formula="of:=[.I133]-[.J13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number-columns-repeated="9"/>
          <table:table-cell table:formula="of:=[.I134]-[.J13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number-columns-repeated="9"/>
          <table:table-cell table:formula="of:=[.I135]-[.J13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number-columns-repeated="9"/>
          <table:table-cell table:formula="of:=[.I136]-[.J13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number-columns-repeated="9"/>
          <table:table-cell table:formula="of:=[.I137]-[.J13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number-columns-repeated="9"/>
          <table:table-cell table:formula="of:=[.I138]-[.J13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number-columns-repeated="9"/>
          <table:table-cell table:formula="of:=[.I139]-[.J13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number-columns-repeated="9"/>
          <table:table-cell table:formula="of:=[.I140]-[.J14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46" table:number-columns-repeated="3"/>
          <table:table-cell table:style-name="ce17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85:Tabelle1.P252 Tabelle1.M20:Tabelle1.M46 Tabelle1.O20:Tabelle1.O46 Tabelle1.M13:Tabelle1.O19 Tabelle1.O48:Tabelle1.O252 Tabelle1.M48:Tabelle1.N252 Tabelle1.N21:Tabelle1.N46 Tabelle1.M66:Tabelle1.O252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48:Tabelle1.P84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48:Tabelle1.P84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  <number:text> V</number:text>
    </number:number-style>
    <number:number-style style:name="N122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23">
      <number:number number:decimal-places="2" loext:min-decimal-places="2" number:min-integer-digits="0"/>
    </number:number-style>
    <number:number-style style:name="N124">
      <number:number number:decimal-places="0" loext:min-decimal-places="0" number:min-integer-digits="0"/>
      <number:text>V</number:text>
    </number:number-style>
    <number:number-style style:name="N125">
      <number:number number:decimal-places="2" loext:min-decimal-places="0" number:min-integer-digits="0" number:decimal-replacement=""/>
      <number:text>V</number:text>
    </number:number-style>
    <number:number-style style:name="N126">
      <number:number number:decimal-places="1" loext:min-decimal-places="1" number:min-integer-digits="1" number:display-factor="1000000"/>
      <number:text>V</number:text>
    </number:number-style>
    <number:number-style style:name="N127">
      <number:number number:decimal-places="1" loext:min-decimal-places="1" number:min-integer-digits="1" number:display-factor="1000000000000"/>
      <number:text>V</number:text>
    </number:number-style>
    <number:number-style style:name="N128">
      <number:number number:decimal-places="1" loext:min-decimal-places="0" number:min-integer-digits="0" number:decimal-replacement=""/>
      <number:text>V</number:text>
    </number:number-style>
    <number:number-style style:name="N129">
      <number:number number:decimal-places="0" loext:min-decimal-places="0" number:min-integer-digits="0" number:grouping="true"/>
      <number:text>mAh</number:text>
    </number:number-style>
    <number:number-style style:name="N130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20:15:03.8085352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08-30T20:19:47.303619194</dc:date>
    <meta:editing-duration>P15DT9H32M15S</meta:editing-duration>
    <meta:editing-cycles>37</meta:editing-cycles>
    <meta:generator>LibreOffice/6.0.7.3$Linux_X86_64 LibreOffice_project/00m0$Build-3</meta:generator>
    <meta:document-statistic meta:table-count="1" meta:cell-count="1556" meta:object-count="0"/>
  </office:meta>
</office:document-meta>
</file>