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18.04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20.5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0.23mm"/>
    </style:style>
    <style:style style:name="co7" style:family="table-column">
      <style:table-column-properties fo:break-before="auto" style:column-width="13.42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63.8mm"/>
    </style:style>
    <style:style style:name="co12" style:family="table-column">
      <style:table-column-properties fo:break-before="auto" style:column-width="17.1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aa61a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450" style:text-align-source="fix" style:repeat-content="false" fo:wrap-option="wrap"/>
      <style:paragraph-properties fo:text-align="center" fo:margin-left="0mm"/>
    </style:style>
    <style:style style:name="ce3" style:family="table-cell" style:parent-style-name="Default">
      <style:table-cell-properties fo:background-color="#fcc79b"/>
    </style:style>
    <style:style style:name="ce4" style:family="table-cell" style:parent-style-name="Default">
      <style:table-cell-properties fo:background-color="#faa61a"/>
    </style:style>
    <style:style style:name="ce5" style:family="table-cell" style:parent-style-name="Default" style:data-style-name="N111">
      <style:table-cell-properties fo:background-color="#faa61a"/>
    </style:style>
    <style:style style:name="ce6" style:family="table-cell" style:parent-style-name="Default" style:data-style-name="N111">
      <style:table-cell-properties fo:background-color="#fff450" style:text-align-source="fix" style:repeat-content="false" fo:wrap-option="wrap"/>
      <style:paragraph-properties fo:text-align="center" fo:margin-left="0mm"/>
    </style:style>
    <style:style style:name="ce7" style:family="table-cell" style:parent-style-name="Default" style:data-style-name="N111"/>
    <style:style style:name="ce8" style:family="table-cell" style:parent-style-name="Default" style:data-style-name="N115">
      <style:table-cell-properties fo:background-color="#faa61a"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115">
      <style:table-cell-properties fo:background-color="#7da7d8" style:text-align-source="fix" style:repeat-content="false" fo:wrap-option="wrap"/>
      <style:paragraph-properties fo:text-align="center" fo:margin-left="0mm"/>
    </style:style>
    <style:style style:name="ce10" style:family="table-cell" style:parent-style-name="Default" style:data-style-name="N115"/>
    <style:style style:name="ce11" style:family="table-cell" style:parent-style-name="Default">
      <style:table-cell-properties fo:background-color="#7da7d8" style:text-align-source="fix" style:repeat-content="false" fo:wrap-option="wrap"/>
      <style:paragraph-properties fo:text-align="center" fo:margin-left="0mm"/>
    </style:style>
    <style:style style:name="ce12" style:family="table-cell" style:parent-style-name="Default" style:data-style-name="N111">
      <style:table-cell-properties fo:background-color="#faa61a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11">
      <style:table-cell-properties fo:background-color="#fcc79b" style:text-align-source="fix" style:repeat-content="false" fo:wrap-option="wrap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116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116">
      <style:table-cell-properties fo:background-color="#fff450" style:text-align-source="fix" style:repeat-content="false" fo:wrap-option="wrap"/>
      <style:paragraph-properties fo:text-align="center" fo:margin-left="0mm"/>
    </style:style>
    <style:style style:name="ce17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M3"/>
      <style:map style:condition="cell-content()&gt;=71" style:apply-style-name="Bad" style:base-cell-address="Tabelle1.M3"/>
    </style:style>
    <style:style style:name="ce18" style:family="table-cell" style:parent-style-name="Default">
      <style:table-cell-properties fo:background-color="#fcc79b" style:text-align-source="fix" style:repeat-content="false" fo:wrap-option="wrap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6" table:default-cell-style-name="ce10"/>
        <table:table-column table:style-name="co4" table:default-cell-style-name="Default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14"/>
        <table:table-column table:style-name="co10" table:default-cell-style-name="ce15"/>
        <table:table-column table:style-name="co11" table:default-cell-style-name="Default"/>
        <table:table-column table:style-name="co12" table:default-cell-style-name="Default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ell information</text:p>
          </table:table-cell>
          <table:covered-table-cell table:number-columns-repeated="4" table:style-name="ce4"/>
          <table:covered-table-cell table:style-name="ce5"/>
          <table:table-cell table:style-name="ce8" office:value-type="string" calcext:value-type="string" table:number-columns-spanned="2" table:number-rows-spanned="1">
            <text:p>capacity test</text:p>
          </table:table-cell>
          <table:covered-table-cell table:style-name="ce4"/>
          <table:table-cell table:style-name="ce12" office:value-type="string" calcext:value-type="string" table:number-columns-spanned="3" table:number-rows-spanned="1">
            <text:p>voltage drop</text:p>
          </table:table-cell>
          <table:covered-table-cell table:number-columns-repeated="2" table:style-name="ce5"/>
          <table:table-cell table:number-columns-repeated="1013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cell manufacturer</text:p>
          </table:table-cell>
          <table:table-cell table:style-name="ce2" office:value-type="string" calcext:value-type="string">
            <text:p>18650 cell modell</text:p>
          </table:table-cell>
          <table:table-cell table:style-name="ce2" office:value-type="string" calcext:value-type="string">
            <text:p>serial number (Scan)</text:p>
          </table:table-cell>
          <table:table-cell table:style-name="ce2" office:value-type="string" calcext:value-type="string">
            <text:p>battery pack opened</text:p>
          </table:table-cell>
          <table:table-cell table:style-name="ce6" office:value-type="string" calcext:value-type="string">
            <text:p>initial voltage test</text:p>
          </table:table-cell>
          <table:table-cell table:style-name="ce9" office:value-type="string" calcext:value-type="string">
            <text:p>cell capacity</text:p>
          </table:table-cell>
          <table:table-cell table:style-name="ce11" office:value-type="string" calcext:value-type="string">
            <text:p>volatge test date after full cahrge</text:p>
          </table:table-cell>
          <table:table-cell table:style-name="ce13" office:value-type="string" calcext:value-type="string">
            <text:p>voltage after charge</text:p>
          </table:table-cell>
          <table:table-cell table:style-name="ce13" office:value-type="string" calcext:value-type="string">
            <text:p>voltage after 30 days</text:p>
          </table:table-cell>
          <table:table-cell table:style-name="ce13" office:value-type="string" calcext:value-type="string">
            <text:p>voltage drop</text:p>
          </table:table-cell>
          <table:table-cell table:style-name="ce2" office:value-type="string" calcext:value-type="string">
            <text:p>capacity class</text:p>
          </table:table-cell>
          <table:table-cell table:style-name="ce16" office:value-type="string" calcext:value-type="string">
            <text:p>IR (internal resistance)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trash</text:p>
          </table:table-cell>
          <table:table-cell table:style-name="ce18" office:value-type="string" calcext:value-type="string">
            <text:p>days to voltage drop test</text:p>
          </table:table-cell>
          <table:table-cell table:style-name="ce18" office:value-type="string" calcext:value-type="string">
            <text:p>days until voltage test</text:p>
          </table:table-cell>
          <table:table-cell table:style-name="ce19" table:number-columns-repeated="100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ICR18650-22B</text:p>
          </table:table-cell>
          <table:table-cell/>
          <table:table-cell office:value-type="string" calcext:value-type="string">
            <text:p>22.22.2222</text:p>
          </table:table-cell>
          <table:table-cell office:value-type="float" office:value="4.13" calcext:value-type="float">
            <text:p>4,13V</text:p>
          </table:table-cell>
          <table:table-cell office:value-type="float" office:value="3033" calcext:value-type="float">
            <text:p>3.033mAh</text:p>
          </table:table-cell>
          <table:table-cell office:value-type="string" calcext:value-type="string">
            <text:p>22.22.2222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3]-[.J3]" office:value-type="float" office:value="0.00999999999999979" calcext:value-type="float">
            <text:p>,01V</text:p>
          </table:table-cell>
          <table:table-cell/>
          <table:table-cell table:style-name="ce17" office:value-type="float" office:value="66" calcext:value-type="float">
            <text:p>66mΩ</text:p>
          </table:table-cell>
          <table:table-cell office:value-type="string" calcext:value-type="string">
            <text:p>good powerbank; hot during discharge </text:p>
          </table:table-cell>
          <table:table-cell table:number-columns-repeated="3"/>
          <table:table-cell office:value-type="string" calcext:value-type="string">
            <text:p>beispill</text:p>
          </table:table-cell>
          <table:table-cell table:number-columns-repeated="100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number-columns-repeated="9"/>
          <table:table-cell table:formula="of:=[.I4]-[.J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number-columns-repeated="9"/>
          <table:table-cell table:formula="of:=[.I5]-[.J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number-columns-repeated="9"/>
          <table:table-cell table:formula="of:=[.I6]-[.J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number-columns-repeated="9"/>
          <table:table-cell table:formula="of:=[.I7]-[.J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number-columns-repeated="9"/>
          <table:table-cell table:formula="of:=[.I8]-[.J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number-columns-repeated="9"/>
          <table:table-cell table:formula="of:=[.I9]-[.J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number-columns-repeated="9"/>
          <table:table-cell table:formula="of:=[.I10]-[.J1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number-columns-repeated="9"/>
          <table:table-cell table:formula="of:=[.I11]-[.J1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number-columns-repeated="9"/>
          <table:table-cell table:formula="of:=[.I12]-[.J1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number-columns-repeated="9"/>
          <table:table-cell table:formula="of:=[.I13]-[.J1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number-columns-repeated="9"/>
          <table:table-cell table:formula="of:=[.I14]-[.J1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number-columns-repeated="9"/>
          <table:table-cell table:formula="of:=[.I15]-[.J1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number-columns-repeated="9"/>
          <table:table-cell table:formula="of:=[.I16]-[.J1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number-columns-repeated="9"/>
          <table:table-cell table:formula="of:=[.I17]-[.J1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number-columns-repeated="9"/>
          <table:table-cell table:formula="of:=[.I18]-[.J1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number-columns-repeated="9"/>
          <table:table-cell table:formula="of:=[.I19]-[.J1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number-columns-repeated="9"/>
          <table:table-cell table:formula="of:=[.I20]-[.J2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number-columns-repeated="9"/>
          <table:table-cell table:formula="of:=[.I21]-[.J2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number-columns-repeated="9"/>
          <table:table-cell table:formula="of:=[.I22]-[.J2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number-columns-repeated="9"/>
          <table:table-cell table:formula="of:=[.I23]-[.J2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number-columns-repeated="9"/>
          <table:table-cell table:formula="of:=[.I24]-[.J2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number-columns-repeated="9"/>
          <table:table-cell table:formula="of:=[.I25]-[.J2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number-columns-repeated="9"/>
          <table:table-cell table:formula="of:=[.I26]-[.J2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number-columns-repeated="9"/>
          <table:table-cell table:formula="of:=[.I27]-[.J2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number-columns-repeated="9"/>
          <table:table-cell table:formula="of:=[.I28]-[.J2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number-columns-repeated="9"/>
          <table:table-cell table:formula="of:=[.I29]-[.J2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number-columns-repeated="9"/>
          <table:table-cell table:formula="of:=[.I30]-[.J3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number-columns-repeated="9"/>
          <table:table-cell table:formula="of:=[.I31]-[.J3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number-columns-repeated="9"/>
          <table:table-cell table:formula="of:=[.I32]-[.J3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number-columns-repeated="9"/>
          <table:table-cell table:formula="of:=[.I33]-[.J3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number-columns-repeated="9"/>
          <table:table-cell table:formula="of:=[.I34]-[.J3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number-columns-repeated="9"/>
          <table:table-cell table:formula="of:=[.I35]-[.J3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number-columns-repeated="9"/>
          <table:table-cell table:formula="of:=[.I36]-[.J3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number-columns-repeated="9"/>
          <table:table-cell table:formula="of:=[.I37]-[.J3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number-columns-repeated="9"/>
          <table:table-cell table:formula="of:=[.I38]-[.J3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number-columns-repeated="9"/>
          <table:table-cell table:formula="of:=[.I39]-[.J3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number-columns-repeated="9"/>
          <table:table-cell table:formula="of:=[.I40]-[.J4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number-columns-repeated="9"/>
          <table:table-cell table:formula="of:=[.I41]-[.J4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number-columns-repeated="9"/>
          <table:table-cell table:formula="of:=[.I42]-[.J4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number-columns-repeated="9"/>
          <table:table-cell table:formula="of:=[.I43]-[.J4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number-columns-repeated="9"/>
          <table:table-cell table:formula="of:=[.I44]-[.J4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number-columns-repeated="9"/>
          <table:table-cell table:formula="of:=[.I45]-[.J4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number-columns-repeated="9"/>
          <table:table-cell table:formula="of:=[.I46]-[.J4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number-columns-repeated="9"/>
          <table:table-cell table:formula="of:=[.I47]-[.J4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number-columns-repeated="9"/>
          <table:table-cell table:formula="of:=[.I48]-[.J4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number-columns-repeated="9"/>
          <table:table-cell table:formula="of:=[.I49]-[.J4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number-columns-repeated="9"/>
          <table:table-cell table:formula="of:=[.I50]-[.J5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number-columns-repeated="9"/>
          <table:table-cell table:formula="of:=[.I51]-[.J5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number-columns-repeated="9"/>
          <table:table-cell table:formula="of:=[.I52]-[.J5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number-columns-repeated="9"/>
          <table:table-cell table:formula="of:=[.I53]-[.J5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number-columns-repeated="9"/>
          <table:table-cell table:formula="of:=[.I54]-[.J5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number-columns-repeated="9"/>
          <table:table-cell table:formula="of:=[.I55]-[.J5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number-columns-repeated="9"/>
          <table:table-cell table:formula="of:=[.I56]-[.J5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number-columns-repeated="9"/>
          <table:table-cell table:formula="of:=[.I57]-[.J5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number-columns-repeated="9"/>
          <table:table-cell table:formula="of:=[.I58]-[.J5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number-columns-repeated="9"/>
          <table:table-cell table:formula="of:=[.I59]-[.J5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number-columns-repeated="9"/>
          <table:table-cell table:formula="of:=[.I60]-[.J6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number-columns-repeated="9"/>
          <table:table-cell table:formula="of:=[.I61]-[.J6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number-columns-repeated="9"/>
          <table:table-cell table:formula="of:=[.I62]-[.J6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number-columns-repeated="9"/>
          <table:table-cell table:formula="of:=[.I63]-[.J6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number-columns-repeated="9"/>
          <table:table-cell table:formula="of:=[.I64]-[.J6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number-columns-repeated="9"/>
          <table:table-cell table:formula="of:=[.I65]-[.J6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number-columns-repeated="9"/>
          <table:table-cell table:formula="of:=[.I66]-[.J6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number-columns-repeated="9"/>
          <table:table-cell table:formula="of:=[.I67]-[.J6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number-columns-repeated="9"/>
          <table:table-cell table:formula="of:=[.I68]-[.J6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number-columns-repeated="9"/>
          <table:table-cell table:formula="of:=[.I69]-[.J6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number-columns-repeated="9"/>
          <table:table-cell table:formula="of:=[.I70]-[.J7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number-columns-repeated="9"/>
          <table:table-cell table:formula="of:=[.I71]-[.J7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number-columns-repeated="9"/>
          <table:table-cell table:formula="of:=[.I72]-[.J7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number-columns-repeated="9"/>
          <table:table-cell table:formula="of:=[.I73]-[.J7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number-columns-repeated="9"/>
          <table:table-cell table:formula="of:=[.I74]-[.J7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number-columns-repeated="9"/>
          <table:table-cell table:formula="of:=[.I75]-[.J7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number-columns-repeated="9"/>
          <table:table-cell table:formula="of:=[.I76]-[.J7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number-columns-repeated="9"/>
          <table:table-cell table:formula="of:=[.I77]-[.J7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number-columns-repeated="9"/>
          <table:table-cell table:formula="of:=[.I78]-[.J7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number-columns-repeated="9"/>
          <table:table-cell table:formula="of:=[.I79]-[.J7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number-columns-repeated="9"/>
          <table:table-cell table:formula="of:=[.I80]-[.J8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number-columns-repeated="9"/>
          <table:table-cell table:formula="of:=[.I81]-[.J8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number-columns-repeated="9"/>
          <table:table-cell table:formula="of:=[.I82]-[.J8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number-columns-repeated="9"/>
          <table:table-cell table:formula="of:=[.I83]-[.J8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number-columns-repeated="9"/>
          <table:table-cell table:formula="of:=[.I84]-[.J8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number-columns-repeated="9"/>
          <table:table-cell table:formula="of:=[.I85]-[.J8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number-columns-repeated="9"/>
          <table:table-cell table:formula="of:=[.I86]-[.J8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number-columns-repeated="9"/>
          <table:table-cell table:formula="of:=[.I87]-[.J8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number-columns-repeated="9"/>
          <table:table-cell table:formula="of:=[.I88]-[.J8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number-columns-repeated="9"/>
          <table:table-cell table:formula="of:=[.I89]-[.J8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number-columns-repeated="9"/>
          <table:table-cell table:formula="of:=[.I90]-[.J9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number-columns-repeated="9"/>
          <table:table-cell table:formula="of:=[.I91]-[.J9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number-columns-repeated="9"/>
          <table:table-cell table:formula="of:=[.I92]-[.J9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number-columns-repeated="9"/>
          <table:table-cell table:formula="of:=[.I93]-[.J9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number-columns-repeated="9"/>
          <table:table-cell table:formula="of:=[.I94]-[.J9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number-columns-repeated="9"/>
          <table:table-cell table:formula="of:=[.I95]-[.J9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number-columns-repeated="9"/>
          <table:table-cell table:formula="of:=[.I96]-[.J9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number-columns-repeated="9"/>
          <table:table-cell table:formula="of:=[.I97]-[.J9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number-columns-repeated="9"/>
          <table:table-cell table:formula="of:=[.I98]-[.J9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number-columns-repeated="9"/>
          <table:table-cell table:formula="of:=[.I99]-[.J9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number-columns-repeated="9"/>
          <table:table-cell table:formula="of:=[.I100]-[.J10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number-columns-repeated="9"/>
          <table:table-cell table:formula="of:=[.I101]-[.J10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number-columns-repeated="9"/>
          <table:table-cell table:formula="of:=[.I102]-[.J10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number-columns-repeated="9"/>
          <table:table-cell table:formula="of:=[.I103]-[.J10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number-columns-repeated="9"/>
          <table:table-cell table:formula="of:=[.I104]-[.J10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number-columns-repeated="9"/>
          <table:table-cell table:formula="of:=[.I105]-[.J10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number-columns-repeated="9"/>
          <table:table-cell table:formula="of:=[.I106]-[.J10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number-columns-repeated="9"/>
          <table:table-cell table:formula="of:=[.I107]-[.J10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number-columns-repeated="9"/>
          <table:table-cell table:formula="of:=[.I108]-[.J10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number-columns-repeated="9"/>
          <table:table-cell table:formula="of:=[.I109]-[.J10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number-columns-repeated="9"/>
          <table:table-cell table:formula="of:=[.I110]-[.J11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number-columns-repeated="9"/>
          <table:table-cell table:formula="of:=[.I111]-[.J11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number-columns-repeated="9"/>
          <table:table-cell table:formula="of:=[.I112]-[.J11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number-columns-repeated="9"/>
          <table:table-cell table:formula="of:=[.I113]-[.J11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number-columns-repeated="9"/>
          <table:table-cell table:formula="of:=[.I114]-[.J11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number-columns-repeated="9"/>
          <table:table-cell table:formula="of:=[.I115]-[.J11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number-columns-repeated="9"/>
          <table:table-cell table:formula="of:=[.I116]-[.J11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number-columns-repeated="9"/>
          <table:table-cell table:formula="of:=[.I117]-[.J11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number-columns-repeated="9"/>
          <table:table-cell table:formula="of:=[.I118]-[.J11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number-columns-repeated="9"/>
          <table:table-cell table:formula="of:=[.I119]-[.J11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number-columns-repeated="9"/>
          <table:table-cell table:formula="of:=[.I120]-[.J12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number-columns-repeated="9"/>
          <table:table-cell table:formula="of:=[.I121]-[.J12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number-columns-repeated="9"/>
          <table:table-cell table:formula="of:=[.I122]-[.J12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number-columns-repeated="9"/>
          <table:table-cell table:formula="of:=[.I123]-[.J12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number-columns-repeated="9"/>
          <table:table-cell table:formula="of:=[.I124]-[.J12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number-columns-repeated="9"/>
          <table:table-cell table:formula="of:=[.I125]-[.J12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number-columns-repeated="9"/>
          <table:table-cell table:formula="of:=[.I126]-[.J12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number-columns-repeated="9"/>
          <table:table-cell table:formula="of:=[.I127]-[.J12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number-columns-repeated="9"/>
          <table:table-cell table:formula="of:=[.I128]-[.J12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number-columns-repeated="9"/>
          <table:table-cell table:formula="of:=[.I129]-[.J12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number-columns-repeated="9"/>
          <table:table-cell table:formula="of:=[.I130]-[.J13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number-columns-repeated="9"/>
          <table:table-cell table:formula="of:=[.I131]-[.J13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number-columns-repeated="9"/>
          <table:table-cell table:formula="of:=[.I132]-[.J13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number-columns-repeated="9"/>
          <table:table-cell table:formula="of:=[.I133]-[.J13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number-columns-repeated="9"/>
          <table:table-cell table:formula="of:=[.I134]-[.J13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number-columns-repeated="9"/>
          <table:table-cell table:formula="of:=[.I135]-[.J13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number-columns-repeated="9"/>
          <table:table-cell table:formula="of:=[.I136]-[.J13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number-columns-repeated="9"/>
          <table:table-cell table:formula="of:=[.I137]-[.J13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number-columns-repeated="9"/>
          <table:table-cell table:formula="of:=[.I138]-[.J13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number-columns-repeated="9"/>
          <table:table-cell table:formula="of:=[.I139]-[.J13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number-columns-repeated="9"/>
          <table:table-cell table:formula="of:=[.I140]-[.J14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number-columns-repeated="9"/>
          <table:table-cell table:formula="of:=[.I141]-[.J14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number-columns-repeated="9"/>
          <table:table-cell table:formula="of:=[.I142]-[.J14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number-columns-repeated="9"/>
          <table:table-cell table:formula="of:=[.I143]-[.J14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number-columns-repeated="9"/>
          <table:table-cell table:formula="of:=[.I144]-[.J14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number-columns-repeated="9"/>
          <table:table-cell table:formula="of:=[.I145]-[.J14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number-columns-repeated="9"/>
          <table:table-cell table:formula="of:=[.I146]-[.J14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number-columns-repeated="9"/>
          <table:table-cell table:formula="of:=[.I147]-[.J14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number-columns-repeated="9"/>
          <table:table-cell table:formula="of:=[.I148]-[.J14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number-columns-repeated="9"/>
          <table:table-cell table:formula="of:=[.I149]-[.J14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number-columns-repeated="9"/>
          <table:table-cell table:formula="of:=[.I150]-[.J15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number-columns-repeated="9"/>
          <table:table-cell table:formula="of:=[.I151]-[.J15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number-columns-repeated="9"/>
          <table:table-cell table:formula="of:=[.I152]-[.J15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number-columns-repeated="9"/>
          <table:table-cell table:formula="of:=[.I153]-[.J15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number-columns-repeated="9"/>
          <table:table-cell table:formula="of:=[.I154]-[.J15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number-columns-repeated="9"/>
          <table:table-cell table:formula="of:=[.I155]-[.J15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number-columns-repeated="9"/>
          <table:table-cell table:formula="of:=[.I156]-[.J15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number-columns-repeated="9"/>
          <table:table-cell table:formula="of:=[.I157]-[.J15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number-columns-repeated="9"/>
          <table:table-cell table:formula="of:=[.I158]-[.J15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number-columns-repeated="9"/>
          <table:table-cell table:formula="of:=[.I159]-[.J15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number-columns-repeated="9"/>
          <table:table-cell table:formula="of:=[.I160]-[.J16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number-columns-repeated="9"/>
          <table:table-cell table:formula="of:=[.I161]-[.J16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number-columns-repeated="9"/>
          <table:table-cell table:formula="of:=[.I162]-[.J16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number-columns-repeated="9"/>
          <table:table-cell table:formula="of:=[.I163]-[.J16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number-columns-repeated="9"/>
          <table:table-cell table:formula="of:=[.I164]-[.J16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number-columns-repeated="9"/>
          <table:table-cell table:formula="of:=[.I165]-[.J16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number-columns-repeated="9"/>
          <table:table-cell table:formula="of:=[.I166]-[.J16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number-columns-repeated="9"/>
          <table:table-cell table:formula="of:=[.I167]-[.J16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number-columns-repeated="9"/>
          <table:table-cell table:formula="of:=[.I168]-[.J16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number-columns-repeated="9"/>
          <table:table-cell table:formula="of:=[.I169]-[.J16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number-columns-repeated="9"/>
          <table:table-cell table:formula="of:=[.I170]-[.J17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number-columns-repeated="9"/>
          <table:table-cell table:formula="of:=[.I171]-[.J17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number-columns-repeated="9"/>
          <table:table-cell table:formula="of:=[.I172]-[.J17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number-columns-repeated="9"/>
          <table:table-cell table:formula="of:=[.I173]-[.J17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number-columns-repeated="9"/>
          <table:table-cell table:formula="of:=[.I174]-[.J17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number-columns-repeated="9"/>
          <table:table-cell table:formula="of:=[.I175]-[.J17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number-columns-repeated="9"/>
          <table:table-cell table:formula="of:=[.I176]-[.J17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number-columns-repeated="9"/>
          <table:table-cell table:formula="of:=[.I177]-[.J17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number-columns-repeated="9"/>
          <table:table-cell table:formula="of:=[.I178]-[.J17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number-columns-repeated="9"/>
          <table:table-cell table:formula="of:=[.I179]-[.J17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number-columns-repeated="9"/>
          <table:table-cell table:formula="of:=[.I180]-[.J18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number-columns-repeated="9"/>
          <table:table-cell table:formula="of:=[.I181]-[.J18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number-columns-repeated="9"/>
          <table:table-cell table:formula="of:=[.I182]-[.J18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number-columns-repeated="9"/>
          <table:table-cell table:formula="of:=[.I183]-[.J18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number-columns-repeated="9"/>
          <table:table-cell table:formula="of:=[.I184]-[.J18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number-columns-repeated="9"/>
          <table:table-cell table:formula="of:=[.I185]-[.J18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number-columns-repeated="9"/>
          <table:table-cell table:formula="of:=[.I186]-[.J18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number-columns-repeated="9"/>
          <table:table-cell table:formula="of:=[.I187]-[.J18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number-columns-repeated="9"/>
          <table:table-cell table:formula="of:=[.I188]-[.J18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number-columns-repeated="9"/>
          <table:table-cell table:formula="of:=[.I189]-[.J18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number-columns-repeated="9"/>
          <table:table-cell table:formula="of:=[.I190]-[.J19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number-columns-repeated="9"/>
          <table:table-cell table:formula="of:=[.I191]-[.J19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number-columns-repeated="9"/>
          <table:table-cell table:formula="of:=[.I192]-[.J19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number-columns-repeated="9"/>
          <table:table-cell table:formula="of:=[.I193]-[.J19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number-columns-repeated="9"/>
          <table:table-cell table:formula="of:=[.I194]-[.J19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number-columns-repeated="9"/>
          <table:table-cell table:formula="of:=[.I195]-[.J19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number-columns-repeated="9"/>
          <table:table-cell table:formula="of:=[.I196]-[.J19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number-columns-repeated="9"/>
          <table:table-cell table:formula="of:=[.I197]-[.J19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number-columns-repeated="9"/>
          <table:table-cell table:formula="of:=[.I198]-[.J19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number-columns-repeated="9"/>
          <table:table-cell table:formula="of:=[.I199]-[.J19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number-columns-repeated="9"/>
          <table:table-cell table:formula="of:=[.I200]-[.J20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number-columns-repeated="9"/>
          <table:table-cell table:formula="of:=[.I201]-[.J20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number-columns-repeated="9"/>
          <table:table-cell table:formula="of:=[.I202]-[.J20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number-columns-repeated="9"/>
          <table:table-cell table:formula="of:=[.I203]-[.J20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number-columns-repeated="9"/>
          <table:table-cell table:formula="of:=[.I204]-[.J20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number-columns-repeated="9"/>
          <table:table-cell table:formula="of:=[.I205]-[.J20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number-columns-repeated="9"/>
          <table:table-cell table:formula="of:=[.I206]-[.J20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number-columns-repeated="9"/>
          <table:table-cell table:formula="of:=[.I207]-[.J20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number-columns-repeated="9"/>
          <table:table-cell table:formula="of:=[.I208]-[.J20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number-columns-repeated="9"/>
          <table:table-cell table:formula="of:=[.I209]-[.J20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number-columns-repeated="9"/>
          <table:table-cell table:formula="of:=[.I210]-[.J21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number-columns-repeated="9"/>
          <table:table-cell table:formula="of:=[.I211]-[.J21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number-columns-repeated="9"/>
          <table:table-cell table:formula="of:=[.I212]-[.J21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number-columns-repeated="9"/>
          <table:table-cell table:formula="of:=[.I213]-[.J21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number-columns-repeated="9"/>
          <table:table-cell table:formula="of:=[.I214]-[.J21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number-columns-repeated="9"/>
          <table:table-cell table:formula="of:=[.I215]-[.J21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number-columns-repeated="9"/>
          <table:table-cell table:formula="of:=[.I216]-[.J21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number-columns-repeated="9"/>
          <table:table-cell table:formula="of:=[.I217]-[.J21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number-columns-repeated="9"/>
          <table:table-cell table:formula="of:=[.I218]-[.J21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number-columns-repeated="9"/>
          <table:table-cell table:formula="of:=[.I219]-[.J21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number-columns-repeated="9"/>
          <table:table-cell table:formula="of:=[.I220]-[.J22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number-columns-repeated="9"/>
          <table:table-cell table:formula="of:=[.I221]-[.J22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number-columns-repeated="9"/>
          <table:table-cell table:formula="of:=[.I222]-[.J22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number-columns-repeated="9"/>
          <table:table-cell table:formula="of:=[.I223]-[.J22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number-columns-repeated="9"/>
          <table:table-cell table:formula="of:=[.I224]-[.J22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number-columns-repeated="9"/>
          <table:table-cell table:formula="of:=[.I225]-[.J22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number-columns-repeated="9"/>
          <table:table-cell table:formula="of:=[.I226]-[.J22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number-columns-repeated="9"/>
          <table:table-cell table:formula="of:=[.I227]-[.J22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number-columns-repeated="9"/>
          <table:table-cell table:formula="of:=[.I228]-[.J22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number-columns-repeated="9"/>
          <table:table-cell table:formula="of:=[.I229]-[.J22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number-columns-repeated="9"/>
          <table:table-cell table:formula="of:=[.I230]-[.J23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number-columns-repeated="9"/>
          <table:table-cell table:formula="of:=[.I231]-[.J23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number-columns-repeated="9"/>
          <table:table-cell table:formula="of:=[.I232]-[.J23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number-columns-repeated="9"/>
          <table:table-cell table:formula="of:=[.I233]-[.J23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number-columns-repeated="9"/>
          <table:table-cell table:formula="of:=[.I234]-[.J23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number-columns-repeated="9"/>
          <table:table-cell table:formula="of:=[.I235]-[.J23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number-columns-repeated="9"/>
          <table:table-cell table:formula="of:=[.I236]-[.J23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number-columns-repeated="9"/>
          <table:table-cell table:formula="of:=[.I237]-[.J23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number-columns-repeated="9"/>
          <table:table-cell table:formula="of:=[.I238]-[.J23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number-columns-repeated="9"/>
          <table:table-cell table:formula="of:=[.I239]-[.J23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number-columns-repeated="9"/>
          <table:table-cell table:formula="of:=[.I240]-[.J24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number-columns-repeated="9"/>
          <table:table-cell table:formula="of:=[.I241]-[.J24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number-columns-repeated="9"/>
          <table:table-cell table:formula="of:=[.I242]-[.J24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number-columns-repeated="9"/>
          <table:table-cell table:formula="of:=[.I243]-[.J243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number-columns-repeated="9"/>
          <table:table-cell table:formula="of:=[.I244]-[.J244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number-columns-repeated="9"/>
          <table:table-cell table:formula="of:=[.I245]-[.J245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number-columns-repeated="9"/>
          <table:table-cell table:formula="of:=[.I246]-[.J246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number-columns-repeated="9"/>
          <table:table-cell table:formula="of:=[.I247]-[.J247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number-columns-repeated="9"/>
          <table:table-cell table:formula="of:=[.I248]-[.J248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number-columns-repeated="9"/>
          <table:table-cell table:formula="of:=[.I249]-[.J249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number-columns-repeated="9"/>
          <table:table-cell table:formula="of:=[.I250]-[.J250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number-columns-repeated="9"/>
          <table:table-cell table:formula="of:=[.I251]-[.J251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number-columns-repeated="9"/>
          <table:table-cell table:formula="of:=[.I252]-[.J252]" office:value-type="float" office:value="0" calcext:value-type="float">
            <text:p>V</text:p>
          </table:table-cell>
          <table:table-cell/>
          <table:table-cell table:style-name="ce17"/>
          <table:table-cell table:number-columns-repeated="1011"/>
        </table:table-row>
        <table:table-row table:style-name="ro1" table:number-rows-repeated="10483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M3:Tabelle1.M252">
            <calcext:condition calcext:apply-style-name="Good" calcext:value="&lt;=70" calcext:base-cell-address="Tabelle1.M3"/>
            <calcext:condition calcext:apply-style-name="Bad" calcext:value="&gt;=71" calcext:base-cell-address="Tabelle1.M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0"/>
      <number:text> V</number:text>
    </number:number-style>
    <number:number-style style:name="N108">
      <number:number number:decimal-places="0" loext:min-decimal-places="0" number:min-integer-digits="0">
        <number:embedded-text number:position="1">,</number:embedded-text>
      </number:number>
      <number:text> V</number:text>
    </number:number-style>
    <number:number-style style:name="N109">
      <number:number number:decimal-places="2" loext:min-decimal-places="2" number:min-integer-digits="0"/>
    </number:number-style>
    <number:number-style style:name="N110">
      <number:number number:decimal-places="0" loext:min-decimal-places="0" number:min-integer-digits="0"/>
      <number:text>V</number:text>
    </number:number-style>
    <number:number-style style:name="N111">
      <number:number number:decimal-places="2" loext:min-decimal-places="0" number:min-integer-digits="0" number:decimal-replacement=""/>
      <number:text>V</number:text>
    </number:number-style>
    <number:number-style style:name="N112">
      <number:number number:decimal-places="1" loext:min-decimal-places="1" number:min-integer-digits="1" number:display-factor="1000000"/>
      <number:text>V</number:text>
    </number:number-style>
    <number:number-style style:name="N113">
      <number:number number:decimal-places="1" loext:min-decimal-places="1" number:min-integer-digits="1" number:display-factor="1000000000000"/>
      <number:text>V</number:text>
    </number:number-style>
    <number:number-style style:name="N114">
      <number:number number:decimal-places="1" loext:min-decimal-places="0" number:min-integer-digits="0" number:decimal-replacement=""/>
      <number:text>V</number:text>
    </number:number-style>
    <number:number-style style:name="N115">
      <number:number number:decimal-places="0" loext:min-decimal-places="0" number:min-integer-digits="0" number:grouping="true"/>
      <number:text>mAh</number:text>
    </number:number-style>
    <number:number-style style:name="N116">
      <number:number number:decimal-places="0" loext:min-decimal-places="0" number:min-integer-digits="0"/>
      <number:text>mΩ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 loext:vertical-justify="auto"/>
      <style:paragraph-properties css3t:text-justify="auto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tt" style:family="table-cell" style:parent-style-name="Note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7:51:29.155919538</meta:creation-date>
    <dc:date>2019-05-31T18:51:50.023066721</dc:date>
    <meta:editing-duration>PT18M31S</meta:editing-duration>
    <meta:editing-cycles>5</meta:editing-cycles>
    <meta:generator>LibreOffice/6.0.7.3$Linux_X86_64 LibreOffice_project/00m0$Build-3</meta:generator>
    <meta:document-statistic meta:table-count="1" meta:cell-count="531" meta:object-count="0"/>
  </office:meta>
</office:document-meta>
</file>